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73
      <text:tab/>MOTIE VAN HET LID VAN RAAN C.S.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de regering voornemens is vele miljarden subsidie te besteden aan «hernieuwbare» technieken, zoals biomassa, die tijdelijk zullen worden ingezet;</text:p>
      <text:p text:style-name="ifm_p_mt.3.76mm_ifm">verzoekt de regering, haar subsidiëringsinstrumenten zo veel mogelijk in te zetten voor het stimuleren van de «definitieve» hernieuwbare technieken,</text:p>
      <text:p text:style-name="ifm_p_mt.3.76mm_ifm">en gaat over tot de orde van de dag.</text:p>
      <text:p text:style-name="ifm_p_mt.3.76mm_ifm">Van Raan</text:p>
      <text:p text:style-name="ifm_p_ifm">Beckerma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Van Raan c.s. over subsidiëringsinstrumenten inzetten voor definitieve hernieuwbare technieken</dc:title>
    <meta:user-defined meta:name="OVERHEIDop.ParlID/DC.identifier">kst-35300-XIII-73</meta:user-defined>
    <meta:user-defined meta:name="OVERHEIDop.ondernummer">73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Van Raan c.s. over subsidiëringsinstrumenten inzetten voor definitieve hernieuwbare technieken</meta:user-defined>
    <meta:user-defined meta:name="OVERHEIDop.Parlementair/DC.type">Kamerstuk</meta:user-defined>
    <meta:user-defined meta:name="OVERHEIDop.indiener">W.R. van Haga</meta:user-defined>
    <meta:user-defined meta:name="OVERHEIDop.indiener">S.M. Beckerman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Van Raan c.s. over subsidiëringsinstrumenten inzetten voor definitieve hernieuwbare techn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