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7
      <text:tab/>MOTIE VAN HET LID VAN RAA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verzoekt de regering het Nederlandse CO<text:span text:style-name="ifm_span_font.subscript_ifm">2</text:span>-reductiedoel voor 2030 op te hogen naar 70% ten opzichte van 1990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Raan over het Nederlandse CO2-reductiedoel voor 2030 ophogen naar 70% ten opzichte van 1990</dc:title>
    <meta:user-defined meta:name="OVERHEIDop.ParlID/DC.identifier">kst-35300-XIII-67</meta:user-defined>
    <meta:user-defined meta:name="OVERHEIDop.ondernummer">67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Raan over het Nederlandse CO2-reductiedoel voor 2030 ophogen naar 70% ten opzichte van 1990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Raan over het Nederlandse CO2-reductiedoel voor 2030 ophogen naar 70% ten opzichte van 199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