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66
      <text:tab/>MOTIE VAN HET LID VAN RAAN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in een klimaateconomie de mens onderdeel is van een rijk en complex ecosysteem met respect voor de intrinsieke waarde van de natuur;</text:p>
      <text:p text:style-name="ifm_p_mt.3.76mm_ifm">verzoekt de regering, om bij het nemen van klimaatmaatregelen snelheid van CO<text:span text:style-name="ifm_span_font.subscript_ifm">2</text:span>-reductie als leidend criterium te hant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Van Raan over de snelheid van CO2-reductie als leidend criterium</dc:title>
    <meta:user-defined meta:name="OVERHEIDop.ParlID/DC.identifier">kst-35300-XIII-66</meta:user-defined>
    <meta:user-defined meta:name="OVERHEIDop.ondernummer">66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Van Raan over de snelheid van CO2-reductie als leidend criterium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Van Raan over de snelheid van CO2-reductie als leidend crite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