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64
      <text:tab/>MOTIE VAN HET LID BRUINS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er bij het Nederlandse hightech bedrijfsleven grote zorgen leven over de werkzaamheden van het Van Swinden Laboratorium;</text:p>
      <text:p text:style-name="ifm_p_mt.3.76mm_ifm">constaterende dat binnen het pand van Van Swinden Laboratorium een toename is geregistreerd van tot op heden onverklaarbare gezondheidsklachten;</text:p>
      <text:p text:style-name="ifm_p_mt.3.76mm_ifm">verzoekt de regering, op korte termijn bij de Inspectie SZW te signaleren dat er zorgen zijn over de arbeidsomstandigheden binnen het temperatuurlaboratorium van VSL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Bruins over zorgen over de arbeidsomstandigheden bij VSL</dc:title>
    <meta:user-defined meta:name="OVERHEIDop.ParlID/DC.identifier">kst-35300-XIII-64</meta:user-defined>
    <meta:user-defined meta:name="OVERHEIDop.ondernummer">64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Bruins over zorgen over de arbeidsomstandigheden bij VSL</meta:user-defined>
    <meta:user-defined meta:name="OVERHEIDop.Parlementair/DC.type">Kamerstuk</meta:user-defined>
    <meta:user-defined meta:name="OVERHEIDop.indiener">E.E.W. Bruins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Bruins over zorgen over de arbeidsomstandigheden bij VS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