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62
      <text:tab/>MOTIE VAN HET LID MOORLAG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de sector toerisme van grote betekenis is voor de Nederlandse economie en werkgelegenheid, maar op rijksniveau weinig aandacht krijgt in verhouding met het economisch belang van de sector;</text:p>
      <text:p text:style-name="ifm_p_mt.3.76mm_ifm">overwegende dat een betere spreiding en het benutten van de economische kansen van toerisme een rijksbelang is;</text:p>
      <text:p text:style-name="ifm_p_mt.3.76mm_ifm">verzoekt de regering, op basis van het advies van de Raad voor de leefomgeving en infrastructuur een rijksvisie en rijksbeleid toerisme te ontwikkel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Moorlag over een rijksvisie voor toerisme</dc:title>
    <meta:user-defined meta:name="OVERHEIDop.ParlID/DC.identifier">kst-35300-XIII-62</meta:user-defined>
    <meta:user-defined meta:name="OVERHEIDop.ondernummer">62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Moorlag over een rijksvisie voor toerisme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Moorlag over een rijksvisie voor 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