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1
      <text:tab/>MOTIE VAN DE LEDEN MOORLAG EN VAN BRENK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de winkelcentra in steden en regionale centrumplaatsen met aanhoudende leegstand en verloedering kampen;</text:p>
      <text:p text:style-name="ifm_p_mt.3.76mm_ifm">overwegende dat de kwaliteit van deze gebieden belangrijk is voor de leefbaarheid en het ondernemersklimaat en naar een hoger peil moet worden gebracht;</text:p>
      <text:p text:style-name="ifm_p_mt.3.76mm_ifm">verzoekt de regering, hiervoor in overleg met de retailorganisaties en medeoverheden een aanpak en een vervolg op de Retailagenda te ontwikkelen,</text:p>
      <text:p text:style-name="ifm_p_mt.3.76mm_ifm">en gaat over tot de orde van de dag.</text:p>
      <text:p text:style-name="ifm_p_mt.3.76mm_ifm">Moorlag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Moorlag en Van Brenk over het ontwikkelen van een vervolg op de Retailagenda</dc:title>
    <meta:user-defined meta:name="OVERHEIDop.ParlID/DC.identifier">kst-35300-XIII-61</meta:user-defined>
    <meta:user-defined meta:name="OVERHEIDop.ondernummer">61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Moorlag en Van Brenk over het ontwikkelen van een vervolg op de Retailagenda</meta:user-defined>
    <meta:user-defined meta:name="OVERHEIDop.Parlementair/DC.type">Kamerstuk</meta:user-defined>
    <meta:user-defined meta:name="OVERHEIDop.indiener">C.M. van Bren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Moorlag en Van Brenk over het ontwikkelen van een vervolg op de Retail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