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5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58
      <text:tab/>MOTIE VAN HET LID VERHOEVEN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overwegende dat grote technologiebedrijven een grote mate van marktmacht bezitten als gevolg van onder andere netwerkeffecten, dataverzameling en het in een vroeg stadium opkopen van concurrenten;</text:p>
      <text:p text:style-name="ifm_p_mt.3.76mm_ifm">overwegende dat het afdwingen van interoperabiliteit van sociale media de concurrentie in deze markt kan bevorderen;</text:p>
      <text:p text:style-name="ifm_p_mt.3.76mm_ifm">verzoekt de regering, de mogelijkheden van het afdwingen van interoperabiliteit van sociale media te onderzoeken, en de Kamer hierover in het eerste kwartaal van 2020 te informeren,</text:p>
      <text:p text:style-name="ifm_p_mt.3.76mm_ifm">en gaat over tot de orde van de dag.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het lid Verhoeven over het afdwingen van interoperabiliteit van sociale media</dc:title>
    <meta:user-defined meta:name="OVERHEIDop.ParlID/DC.identifier">kst-35300-XIII-58</meta:user-defined>
    <meta:user-defined meta:name="OVERHEIDop.ondernummer">58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het lid Verhoeven over het afdwingen van interoperabiliteit van sociale media</meta:user-defined>
    <meta:user-defined meta:name="OVERHEIDop.Parlementair/DC.type">Kamerstuk</meta:user-defined>
    <meta:user-defined meta:name="OVERHEIDop.indiener">K. Verhoeven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het lid Verhoeven over het afdwingen van interoperabiliteit van sociale med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