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57
      <text:tab/>MOTIE VAN DE LEDEN VERHOEVEN EN AMHAOUCH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het kabinet SAPAI, het Strategisch Actieplan Artificiële Intelligentie, heeft gelanceerd en de Nederlandse AI-coalitie de wens heeft uitgesproken om fors te investeren in KI, namelijk 1 miljard euro publieke middelen in zeven jaar;</text:p>
      <text:p text:style-name="ifm_p_mt.3.76mm_ifm">overwegende dat dit van cruciaal belang is voor de Nederlandse concurrentiepositie en toekomstige welvaart;</text:p>
      <text:p text:style-name="ifm_p_mt.3.76mm_ifm">overwegende dat het geld deels komt uit generieke instrumenten zonder oormerk (onder andere pps, WBSO, MIT) en deels via nog in te vullen investeringsprogramma's en -fondsen en dat de Kamer daar dus haast geen zicht en grip op heeft;</text:p>
      <text:p text:style-name="ifm_p_mt.3.76mm_ifm">verzoekt het kabinet, de jaarlijkse KI-investeringen jaarlijks inzichtelijk en achteraf controleerbaar te maken,</text:p>
      <text:p text:style-name="ifm_p_mt.3.76mm_ifm">en gaat over tot de orde van de dag.</text:p>
      <text:p text:style-name="ifm_p_mt.3.76mm_ifm">Verhoeve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Verhoeven en Amhaouch over de KI-investeringen jaarlijks inzichtelijk en achteraf controleerbaar maken</dc:title>
    <meta:user-defined meta:name="OVERHEIDop.ParlID/DC.identifier">kst-35300-XIII-57</meta:user-defined>
    <meta:user-defined meta:name="OVERHEIDop.ondernummer">57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Verhoeven en Amhaouch over de KI-investeringen jaarlijks inzichtelijk en achteraf controleerbaar maken</meta:user-defined>
    <meta:user-defined meta:name="OVERHEIDop.Parlementair/DC.type">Kamerstuk</meta:user-defined>
    <meta:user-defined meta:name="OVERHEIDop.indiener">M. Amhaouch</meta:user-defined>
    <meta:user-defined meta:name="OVERHEIDop.indiener">K. Verhoeve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Verhoeven en Amhaouch over de KI-investeringen jaarlijks inzichtelijk en achteraf controleer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