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56
      <text:tab/>MOTIE VAN DE LEDEN VERHOEVEN EN WIERSMA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het kabinet het verdienvermogen van Nederland wil versterken;</text:p>
      <text:p text:style-name="ifm_p_mt.3.76mm_ifm">overwegende dat het kabinet hiervoor verschillende maatregelen neemt, waaronder het oprichten van een fonds, en dat het kabinet een strategie vastlegt in de groeiagenda;</text:p>
      <text:p text:style-name="ifm_p_mt.3.76mm_ifm">overwegende dat de concurrentiepositie van Nederland in een snel veranderende wereld onder druk komt;</text:p>
      <text:p text:style-name="ifm_p_mt.3.76mm_ifm">overwegende dat het kabinet zo tempo plus ambitie moet tonen en maatregelen moet nemen;</text:p>
      <text:p text:style-name="ifm_p_mt.3.76mm_ifm">verzoekt de regering, om zo snel mogelijk in actie te komen en een kickstart te geven aan het versterken van het groeivermogen van de Nederlandse economie,</text:p>
      <text:p text:style-name="ifm_p_mt.3.76mm_ifm">en gaat over tot de orde van de dag.</text:p>
      <text:p text:style-name="ifm_p_mt.3.76mm_ifm">Verhoeven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Verhoeven en Wiersma over een kickstart om het groeivermogen van de Nederlandse economie te versterken</dc:title>
    <meta:user-defined meta:name="OVERHEIDop.ParlID/DC.identifier">kst-35300-XIII-56</meta:user-defined>
    <meta:user-defined meta:name="OVERHEIDop.ondernummer">56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Verhoeven en Wiersma over een kickstart om het groeivermogen van de Nederlandse economie te versterken</meta:user-defined>
    <meta:user-defined meta:name="OVERHEIDop.Parlementair/DC.type">Kamerstuk</meta:user-defined>
    <meta:user-defined meta:name="OVERHEIDop.indiener">A.D. Wiersma</meta:user-defined>
    <meta:user-defined meta:name="OVERHEIDop.indiener">K. Verhoeve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Verhoeven en Wiersma over een kickstart om het groeivermogen van de Nederlandse economie te verst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