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55
      <text:tab/>MOTIE VAN DE LEDEN VERHOEVEN EN GELUK-POORTVLIET</text:h>
      <text:p text:style-name="ifm_p_ifm">Voorgesteld 20 november 2019</text:p>
      <text:p text:style-name="ifm_p_mt.3.76mm_ifm">De Kamer,</text:p>
      <text:p text:style-name="ifm_p_mt.3.76mm_ifm">gehoord de beraadslaging,</text:p>
      <text:p text:style-name="ifm_p_mt.3.76mm_ifm">constaterende dat het aandeel vrouwen aan de top in Nederland in het afgelopen decennium wel is toegenomen, maar in een erg traag tempo;</text:p>
      <text:p text:style-name="ifm_p_mt.3.76mm_ifm">overwegende dat een eerlijkere verdeling van topposities bijdraagt aan meer kansengelijkheid in de samenleving en ervoor zorgt dat talent dat nu grotendeels onbenut blijft, meer ruimte krijgt zich te ontwikkelen;</text:p>
      <text:p text:style-name="ifm_p_mt.3.76mm_ifm">overwegende dat de SER een breed gedragen en onderbouwd advies over «Diversiteit in de top» heeft gepresenteerd waarin sociale partners zelf voorstellen doen om tot meer vrouwen in de top van het bedrijfsleven te komen, waaronder een bindend quotum voor de raad van commissarissen (rvc) van beursgenoteerde bedrijven;</text:p>
      <text:p text:style-name="ifm_p_mt.3.76mm_ifm">verzoekt de regering, de maatregelen uit het SER-advies om het aantal vrouwen in de top van het bedrijfsleven te vergroten integraal over te nemen,</text:p>
      <text:p text:style-name="ifm_p_mt.3.76mm_ifm">en gaat over tot de orde van de dag.</text:p>
      <text:p text:style-name="ifm_p_mt.3.76mm_ifm">Verhoeven</text:p>
      <text:p text:style-name="ifm_p_ifm">Geluk-Poort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55<text:tab/><text:page-number text:select-page="current"/></text:p>
      </style:footer>
    </style:master-page>
    <style:master-page xmlns:sdu-fn="http://schema.sdu.nl/2011/07/functions" style:name="Landscape" style:page-layout-name="landscape-margin-text">
      <style:footer>
        <text:p text:style-name="footer">Tweede Kamer, vergaderjaar 2019-2020, 35 300 XI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Motie van de leden Verhoeven en Geluk-Poortvliet over het integraal overnemen van de maatregelen uit het SER-advies over vrouwen in de top van het bedrijfsleven</dc:title>
    <meta:user-defined meta:name="OVERHEIDop.ParlID/DC.identifier">kst-35300-XIII-55</meta:user-defined>
    <meta:user-defined meta:name="OVERHEIDop.ondernummer">55</meta:user-defined>
    <meta:user-defined meta:name="DCTERMS.W3CDTF/DCTERMS.available">2019-11-21</meta:user-defined>
    <meta:user-defined meta:name="OVERHEIDop.KamerstukTypen/DC.type">Motie</meta:user-defined>
    <meta:user-defined meta:name="OVERHEIDop.dossiernummer">35300-XIII</meta:user-defined>
    <meta:user-defined meta:name="OVERHEIDop.documenttitel">Motie van de leden Verhoeven en Geluk-Poortvliet over het integraal overnemen van de maatregelen uit het SER-advies over vrouwen in de top van het bedrijfsleven</meta:user-defined>
    <meta:user-defined meta:name="OVERHEIDop.Parlementair/DC.type">Kamerstuk</meta:user-defined>
    <meta:user-defined meta:name="OVERHEIDop.indiener">L.W.D. Geluk-Poortvliet</meta:user-defined>
    <meta:user-defined meta:name="OVERHEIDop.indiener">K. Verhoeven</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Motie van de leden Verhoeven en Geluk-Poortvliet over het integraal overnemen van de maatregelen uit het SER-advies over vrouwen in de top van het bedrijfsleven</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