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53
      <text:tab/>MOTIE VAN DE LEDEN SIENOT EN BECKERMAN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dat in de nieuwe warmteregeling nieuwe warmtetarieven worden vastgelegd en dat deze mogelijk onbedoeld ruimte biedt voor warmtebedrijven om extra kosten in rekening te brengen voor WKO-systemen aan de consument;</text:p>
      <text:p text:style-name="ifm_p_mt.3.76mm_ifm">verzoekt de regering goed te monitoren of de door de ACM vastgestelde tarieven per 1-1-2020 voor WKO-systemen in voldoende mate bescherming bieden aan de consument, zodat indien nodig aanscherping kan plaatsvinden in Warmtewet 2.0.,</text:p>
      <text:p text:style-name="ifm_p_mt.3.76mm_ifm">en gaat over tot de orde van de dag.</text:p>
      <text:p text:style-name="ifm_p_mt.3.76mm_ifm">Sienot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de leden Sienot en Beckerman over de door ACM vastgestelde tarieven voor WKO-systemen monitoren</dc:title>
    <meta:user-defined meta:name="OVERHEIDop.ParlID/DC.identifier">kst-35300-XIII-53</meta:user-defined>
    <meta:user-defined meta:name="OVERHEIDop.ondernummer">53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de leden Sienot en Beckerman over de door ACM vastgestelde tarieven voor WKO-systemen monitoren</meta:user-defined>
    <meta:user-defined meta:name="OVERHEIDop.Parlementair/DC.type">Kamerstuk</meta:user-defined>
    <meta:user-defined meta:name="OVERHEIDop.indiener">S.M. Beckerman</meta:user-defined>
    <meta:user-defined meta:name="OVERHEIDop.indiener">M.F. Sienot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de leden Sienot en Beckerman over de door ACM vastgestelde tarieven voor WKO-systemen moni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