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42
      <text:tab/>MOTIE VAN DE LEDEN AMHAOUCH EN WIERSMA</text:h>
      <text:p text:style-name="ifm_p_ifm">Voorgesteld 20 november 2019</text:p>
      <text:p text:style-name="ifm_p_mt.3.76mm_ifm">De Kamer,</text:p>
      <text:p text:style-name="ifm_p_mt.3.76mm_ifm">gehoord de beraadslaging,</text:p>
      <text:p text:style-name="ifm_p_mt.3.76mm_ifm">constaterende dat Nederland van oudsher een maakland is, dat wereldwijd bekend staat om zijn kwalitatief hoogwaardige producten;</text:p>
      <text:p text:style-name="ifm_p_mt.3.76mm_ifm">constaterende dat de maakindustrie als een belangrijke motor van de economie zorgt voor veel werkgelegenheid in zowel de Randstad als de regio;</text:p>
      <text:p text:style-name="ifm_p_mt.3.76mm_ifm">overwegende dat Nederland in het licht van internationale ontwikkelingen als globalisering, opkomende markten en protectionisme zijn concurrentiepositie binnen en buiten Europa moet blijven versterken;</text:p>
      <text:p text:style-name="ifm_p_mt.3.76mm_ifm">overwegende dat het belangrijk is dat Nederland ook in de toekomst een maakland blijft, gericht op de productie van hoogwaardige, duurzame en kennisintensieve producten;</text:p>
      <text:p text:style-name="ifm_p_mt.3.76mm_ifm">overwegende dat het van belang is te weten wat de Nederlandse maakindustrie nodig heeft om zich in deze richting te kunnen ontwikkelen en hier als overheid goed beleid op te kunnen voeren;</text:p>
      <text:p text:style-name="ifm_p_mt.3.76mm_ifm">verzoekt de regering, hiernaar een onderzoek te laten uitvoeren en daarin de randvoorwaarden voor deze maakindustrie 2.0 in kaart te brengen,</text:p>
      <text:p text:style-name="ifm_p_mt.3.76mm_ifm">en gaat over tot de orde van de dag.</text:p>
      <text:p text:style-name="ifm_p_mt.3.76mm_ifm">Amhaouch</text:p>
      <text:p text:style-name="ifm_p_ifm">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42<text:tab/><text:page-number text:select-page="current"/></text:p>
      </style:footer>
    </style:master-page>
    <style:master-page xmlns:sdu-fn="http://schema.sdu.nl/2011/07/functions" style:name="Landscape" style:page-layout-name="landscape-margin-text">
      <style:footer>
        <text:p text:style-name="footer">Tweede Kamer, vergaderjaar 2019-2020, 35 300 XI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mhaouch en Wiersma over een onderzoek naar de Nederlandse maakindustrie</dc:title>
    <meta:user-defined meta:name="OVERHEIDop.ParlID/DC.identifier">kst-35300-XIII-42</meta:user-defined>
    <meta:user-defined meta:name="OVERHEIDop.ondernummer">42</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mhaouch en Wiersma over een onderzoek naar de Nederlandse maakindustrie</meta:user-defined>
    <meta:user-defined meta:name="OVERHEIDop.Parlementair/DC.type">Kamerstuk</meta:user-defined>
    <meta:user-defined meta:name="OVERHEIDop.indiener">A.D. Wiersma</meta:user-defined>
    <meta:user-defined meta:name="OVERHEIDop.indiener">M. Amhaouch</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mhaouch en Wiersma over een onderzoek naar de Nederlandse maakindustrie</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