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40
      <text:tab/>MOTIE VAN HET LID AGNES MULDER C.S.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overwegende dat gezocht moet worden naar manieren van opslag van elektriciteit zodat congestie en netverzwaring voorkomen kunnen worden;</text:p>
      <text:p text:style-name="ifm_p_mt.3.76mm_ifm">overwegende dat onder andere de energy hub Emmen inzet op groene waterstof en in Drenthe ook sprake is van congestie op het elektriciteitsnet;</text:p>
      <text:p text:style-name="ifm_p_mt.3.76mm_ifm">verzoekt de regering, te onderzoeken of de congestie op het elektriciteitsnet opgelost kan worden door de productie van waterstof en daar bijvoorbeeld vermeden netverzwaringskosten voor in te zetten,</text:p>
      <text:p text:style-name="ifm_p_mt.3.76mm_ifm">en gaat over tot de orde van de dag.</text:p>
      <text:p text:style-name="ifm_p_mt.3.76mm_ifm">Agnes Mulder</text:p>
      <text:p text:style-name="ifm_p_ifm">Sienot</text:p>
      <text:p text:style-name="ifm_p_ifm">Harber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Agnes Mulder c.s. over het oplossen van congestie op het elektriciteitsnet met behulp van waterstof</dc:title>
    <meta:user-defined meta:name="OVERHEIDop.ParlID/DC.identifier">kst-35300-XIII-40</meta:user-defined>
    <meta:user-defined meta:name="OVERHEIDop.ondernummer">40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Agnes Mulder c.s. over het oplossen van congestie op het elektriciteitsnet met behulp van waterstof</meta:user-defined>
    <meta:user-defined meta:name="OVERHEIDop.Parlementair/DC.type">Kamerstuk</meta:user-defined>
    <meta:user-defined meta:name="OVERHEIDop.indiener">R.K. Dik-Faber</meta:user-defined>
    <meta:user-defined meta:name="OVERHEIDop.indiener">M.G.J. Harbers</meta:user-defined>
    <meta:user-defined meta:name="OVERHEIDop.indiener">M.F. Sienot</meta:user-defined>
    <meta:user-defined meta:name="OVERHEIDop.indiener">A.H. (Agnes) Mulder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Agnes Mulder c.s. over het oplossen van congestie op het elektriciteitsnet met behulp van water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