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36
      <text:tab/>MOTIE VAN DE LEDEN VAN DER LEE EN SIENOT</text:h>
      <text:p text:style-name="ifm_p_ifm">Voorgesteld 20 november 2019</text:p>
      <text:p text:style-name="ifm_p_mt.3.76mm_ifm">De Kamer,</text:p>
      <text:p text:style-name="ifm_p_mt.3.76mm_ifm">gehoord de beraadslaging,</text:p>
      <text:p text:style-name="ifm_p_mt.3.76mm_ifm">overwegende dat als we de klimaatdoelen willen halen de hoeveelheid duurzame energie-opwekking in Nederland sterk omhoog moet;</text:p>
      <text:p text:style-name="ifm_p_mt.3.76mm_ifm">constaterende dat energiebesparing en duurzame energie-opwekking van bedrijven achterblijft;</text:p>
      <text:p text:style-name="ifm_p_mt.3.76mm_ifm">constaterende dat in het Klimaatakkoord is afgesproken dat het kabinet komt met een actualisatie van de Wet milieubeheer waarbij wordt ingezet op een integrale klimaatbenadering, waarbij zowel energiebesparende maatregelen als duurzame energieopwekking tot de mogelijkheden behoren;</text:p>
      <text:p text:style-name="ifm_p_mt.3.76mm_ifm">constaterende dat opwekking met zonnepanelen in veel gevallen een terugverdientijd kent van zeven jaar;</text:p>
      <text:p text:style-name="ifm_p_mt.3.76mm_ifm">verzoekt de regering, om bij de actualisatie van de energiebesparingsplicht uit de Wet milieubeheer ook in beeld te brengen welke technische opties onder een terugverdientijd van zeven jaar zouden vallen,</text:p>
      <text:p text:style-name="ifm_p_mt.3.76mm_ifm">en gaat over tot de orde van de dag.</text:p>
      <text:p text:style-name="ifm_p_mt.3.76mm_ifm">Van der Lee</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36<text:tab/><text:page-number text:select-page="current"/></text:p>
      </style:footer>
    </style:master-page>
    <style:master-page xmlns:sdu-fn="http://schema.sdu.nl/2011/07/functions" style:name="Landscape" style:page-layout-name="landscape-margin-text">
      <style:footer>
        <text:p text:style-name="footer">Tweede Kamer, vergaderjaar 2019-2020, 35 300 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Van der Lee en Sienot over een terugverdientijd van zeven jaar</dc:title>
    <meta:user-defined meta:name="OVERHEIDop.ParlID/DC.identifier">kst-35300-XIII-36</meta:user-defined>
    <meta:user-defined meta:name="OVERHEIDop.ondernummer">36</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de leden Van der Lee en Sienot over een terugverdientijd van zeven jaar</meta:user-defined>
    <meta:user-defined meta:name="OVERHEIDop.Parlementair/DC.type">Kamerstuk</meta:user-defined>
    <meta:user-defined meta:name="OVERHEIDop.indiener">M.F. Sienot</meta:user-defined>
    <meta:user-defined meta:name="OVERHEIDop.indiener">T.M.T. van der Lee</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Van der Lee en Sienot over een terugverdientijd van zeven jaar</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