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0
      <text:tab/>MOTIE VAN DE LEDEN AARTSEN EN VERHOEVEN</text:h>
      <text:p text:style-name="ifm_p_ifm">Voorgesteld 20 november 2019</text:p>
      <text:p text:style-name="ifm_p_mt.3.76mm_ifm">De Kamer,</text:p>
      <text:p text:style-name="ifm_p_mt.3.76mm_ifm">gehoord de beraadslaging,</text:p>
      <text:p text:style-name="ifm_p_mt.3.76mm_ifm">overwegende dat de retail in Nederland sterk onder druk staat, wat blijkt uit de oplopende winkelleegstand in tal van Nederlandse gemeenten en uit de almaar teruglopende bedrijfsresultaten in de sector;</text:p>
      <text:p text:style-name="ifm_p_mt.3.76mm_ifm">constaterende dat de bestaande innovatieregelingen voornamelijk voor het innoveren van een product beschikbaar zijn;</text:p>
      <text:p text:style-name="ifm_p_mt.3.76mm_ifm">overwegende dat proces- en conceptinnovaties zoals digitalisering cruciaal zijn voor innovaties binnen de retail en de winkelstraat van de toekomst;</text:p>
      <text:p text:style-name="ifm_p_mt.3.76mm_ifm">verzoekt de regering, om een taskforce in te stellen die in kaart brengt wat de oorzaken van leegstand in winkelgebieden zijn en welke maatregelen genomen kunnen worden om dit tegen te gaan;</text:p>
      <text:p text:style-name="ifm_p_mt.3.76mm_ifm">verzoekt de regering voorts, om samen met relevante ondernemers- en brancheorganisaties te bekijken of en hoe winkeliers en fysieke retailers ook gebruik kunnen maken van innovatieregelingen en andere initiatieven op het gebied van innovatie en digitalisering,</text:p>
      <text:p text:style-name="ifm_p_mt.3.76mm_ifm">en gaat over tot de orde van de dag.</text:p>
      <text:p text:style-name="ifm_p_mt.3.76mm_ifm">Aarts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0<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artsen en Verhoeven over een taskforce om de oorzaken van leegstand in winkelgebieden in kaart te brengen</dc:title>
    <meta:user-defined meta:name="OVERHEIDop.ParlID/DC.identifier">kst-35300-XIII-30</meta:user-defined>
    <meta:user-defined meta:name="OVERHEIDop.ondernummer">30</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artsen en Verhoeven over een taskforce om de oorzaken van leegstand in winkelgebieden in kaart te brengen</meta:user-defined>
    <meta:user-defined meta:name="OVERHEIDop.Parlementair/DC.type">Kamerstuk</meta:user-defined>
    <meta:user-defined meta:name="OVERHEIDop.indiener">K. Verhoeven</meta:user-defined>
    <meta:user-defined meta:name="OVERHEIDop.indiener">A.A. Aarts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artsen en Verhoeven over een taskforce om de oorzaken van leegstand in winkelgebieden in kaart te breng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