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29
      <text:tab/>MOTIE VAN HET LID AARTSEN</text:h>
      <text:p text:style-name="ifm_p_ifm">Voorgesteld 20 november 2019</text:p>
      <text:p text:style-name="ifm_p_mt.3.76mm_ifm">De Kamer,</text:p>
      <text:p text:style-name="ifm_p_mt.3.76mm_ifm">gehoord de beraadslaging,</text:p>
      <text:p text:style-name="ifm_p_mt.3.76mm_ifm">constaterende dat het mkb via informatie-uitwisseling een belangrijke rol kan spelen in de strijd tegen georganiseerde criminaliteit en ondermijning;</text:p>
      <text:p text:style-name="ifm_p_mt.3.76mm_ifm">overwegende dat er op dit moment wetgeving in de maak is die al regelt dat er vaker gegevens gedeeld mogen worden;</text:p>
      <text:p text:style-name="ifm_p_mt.3.76mm_ifm">constaterende dat het op dit moment voor veel mkb'ers niet duidelijk is of en in welke vorm informatie-uitwisseling tussen het mkb is toegestaan;</text:p>
      <text:p text:style-name="ifm_p_mt.3.76mm_ifm">verzoekt de regering, duidelijkheid te verschaffen over de mogelijkheden tot informatie-uitwisseling richting het mkb, zodat het mkb kan helpen in de strijd tegen de georganiseerde criminaliteit en ondermijnende criminaliteit;</text:p>
      <text:p text:style-name="ifm_p_mt.3.76mm_ifm">verzoekt de regering tevens, te onderzoeken in hoeverre het mogelijk is om op dit moment al proefprojecten te starten en uit te voeren met het uitwisselen van informatie door mkb'ers aan andere mkb'ers en door mkb'ers aan de overheid zodat het mkb kan helpen in de strijd tegen de georganiseerde misdaad,</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2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Aartsen over duidelijkheid over mogelijkheden tot informatie-uitwisseling richting het mkb</dc:title>
    <meta:user-defined meta:name="OVERHEIDop.ParlID/DC.identifier">kst-35300-XIII-29</meta:user-defined>
    <meta:user-defined meta:name="OVERHEIDop.ondernummer">29</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Aartsen over duidelijkheid over mogelijkheden tot informatie-uitwisseling richting het mkb</meta:user-defined>
    <meta:user-defined meta:name="OVERHEIDop.Parlementair/DC.type">Kamerstuk</meta:user-defined>
    <meta:user-defined meta:name="OVERHEIDop.indiener">A.A. Aarts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Aartsen over duidelijkheid over mogelijkheden tot informatie-uitwisseling richting het mkb</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