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3
      <text:tab/>MOTIE VAN HET LID KOPS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de regering alle Nederlandse kolencentrales wil sluiten – de Hemwegcentrale in Amsterdam al in 2020;</text:p>
      <text:p text:style-name="ifm_p_mt.3.76mm_ifm">overwegende dat dit honderden ontslagen tot gevolg heeft;</text:p>
      <text:p text:style-name="ifm_p_mt.3.76mm_ifm">verzoekt de regering, alle kolencentrales open te houden en elk voornemen tot sluiting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Kops over het openhouden van alle kolencentrales</dc:title>
    <meta:user-defined meta:name="OVERHEIDop.ParlID/DC.identifier">kst-35300-XIII-23</meta:user-defined>
    <meta:user-defined meta:name="OVERHEIDop.ondernummer">23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Kops over het openhouden van alle kolencentrales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Kops over het openhouden van alle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