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21
      <text:tab/>MOTIE VAN DE LEDEN GRAUS EN VAN HAGA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verzoekt de regering, onderzoek in te stellen naar de financieel-economische en sociaal-maatschappelijke gevolgen van stikstof- en pfas-maatregelen,</text:p>
      <text:p text:style-name="ifm_p_mt.3.76mm_ifm">en gaat over tot de orde van de dag.</text:p>
      <text:p text:style-name="ifm_p_mt.3.76mm_ifm">Grau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de leden Graus en Van Haga over onderzoek naar de gevolgen van stikstof- en pfas-maatregelen</dc:title>
    <meta:user-defined meta:name="OVERHEIDop.ParlID/DC.identifier">kst-35300-XIII-21</meta:user-defined>
    <meta:user-defined meta:name="OVERHEIDop.ondernummer">21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de leden Graus en Van Haga over onderzoek naar de gevolgen van stikstof- en pfas-maatregelen</meta:user-defined>
    <meta:user-defined meta:name="OVERHEIDop.Parlementair/DC.type">Kamerstuk</meta:user-defined>
    <meta:user-defined meta:name="OVERHEIDop.indiener">W.R. van Haga</meta:user-defined>
    <meta:user-defined meta:name="OVERHEIDop.indiener">D.J.G. Graus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de leden Graus en Van Haga over onderzoek naar de gevolgen van stikstof- en pfas-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