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12.26pt_mt.7.52mm_indent.-58.5mm_ifm" text:outline-level="1">32 637<text:tab/>Bedrijfslevenbeleid</text:h>
      <text:h text:style-name="ifm_p_font.bold_size.9.06pt_mt.18.8mm_indent.-58.5mm_ifm" text:outline-level="1">Nr. 107<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4 augustus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0 september 2020.</text:p><text:p text:style-name="ifm_p_size.6.93pt_mt.3.76mm_ifm">De voordracht voor de vast te stellen ministeriële regeling kan niet eerder worden gedaan dan op 1 oktober 2020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24 augustus 2020</text:p>
      <text:p text:style-name="ifm_p_mt.3.76mm_ifm">Hierbij bied ik u aan de conceptregeling, houdende wijziging van de Regeling nationale EZK- en LNV-subsidies, in verband met de verlenging van Titel 3.21. Beleidsexperiment menselijk kapitaal (MKB!dee)<text:note text:id="ID-943913-d36e105" text:note-class="footnote"><text:note-citation text:label="1 ">1</text:note-citation><text:note-body><text:p text:style-name="ifm_p_font.normal_size.6.93pt_mt..5mm_indent.-0.1161in_mleft.0.1161in_ifm">Raadpleegbaar via www.tweedekamer.nl.</text:p></text:note-body></text:note>. Voor de inhoud van de ontwerpregeling verwijs ik naar de toelichting bij de regeling.</text:p>
      <text:p text:style-name="ifm_p_mt.3.76mm_ifm">Deze voorlegging geschiedt in het kader van de voorhangprocedure, bedoeld in artikel 4.10 lid 7 van de Comptabiliteitswet 2016. Dit artikel noemt een termijn van 30 dagen en biedt uw Kamer de gelegenheid zich uit te spreken over de ontwerpregeling voordat deze gepubliceerd zal worden.</text:p>
      <text:p text:style-name="ifm_p_mt.3.76mm_ifm">De verlenging van de subsidiemodule Beleidsexperiment menselijk kapitaal is noodzakelijk om de uitvoering van de derde en vierde tender MKB!dee mogelijk te maken. Een kenmerk van de subsidieregeling MKB!dee is dat bij elke tender een koppeling wordt gelegd met relevante maatschappelijke ontwikkelingen. De eerste tender was uitsluitend bedoeld voor menselijk kapitaal in de technische sectoren. De tweede tender was breder van opzet door de rol van menselijk kapitaal bij de digitaliseringtransitie en de energie- en klimaattransitie toe te voegen.</text:p>
      <text:p text:style-name="ifm_p_mt.3.76mm_ifm">In de derde tender is er extra aandacht voor het versterken van de leercultuur bij het kleinere mkb tot 50 werknemers, omdat bij deze groep de investeringen in menselijk kapitaal achterblijven. De verlenging van de subsidiemodule maakt de uitvoering van de derde tender MKB!dee mogelijk. Dit levert naar verwachting nieuwe inzichten op over het bevorderen van de leercultuur bij deze kwetsbare categorie bedrijven, wat zonder de verlenging niet mogelijk zou zijn. Bij de voorbereiding van de vierde tender zal opnieuw bezien worden welke maatschappelijke ontwikkelingen gekoppeld gaan worden aan het beleidsexperiment menselijk kapitaal.</text:p>
      <text:p text:style-name="ifm_p_mt.3.76mm_ifm">In verband met de openstelling van de derde tender MKB!dee wordt gestreefd naar publicatie van de ontwerpregeling vóór 20 oktober 2020.</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07<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regering; Verlenging Subsidiemodule Beleidsexperiment menselijk kapitaal</dc:title>
    <meta:user-defined meta:name="OVERHEIDop.ParlID/DC.identifier">kst-35300-XIII-107</meta:user-defined>
    <meta:user-defined meta:name="OVERHEIDop.ondernummer">107</meta:user-defined>
    <meta:user-defined meta:name="DCTERMS.W3CDTF/DCTERMS.available">2020-08-25</meta:user-defined>
    <meta:user-defined meta:name="OVERHEIDop.KamerstukTypen/DC.type">Brief</meta:user-defined>
    <meta:user-defined meta:name="OVERHEIDop.dossiernummer">35300-XIII;32637</meta:user-defined>
    <meta:user-defined meta:name="OVERHEIDop.documenttitel">Verlenging Subsidiemodule Beleidsexperiment menselijk kapitaal</meta:user-defined>
    <meta:user-defined meta:name="OVERHEIDop.Parlementair/DC.type">Kamerstuk</meta:user-defined>
    <meta:user-defined meta:name="OVERHEIDop.indiener">M.C.G. Keijzer</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Brief regering; Verlenging Subsidiemodule Beleidsexperiment menselijk kapitaal</meta:user-defined>
    <meta:user-defined meta:name="OVERHEIDop.publicationName">Kamerstuk</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