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104
      <text:tab/>GEWIJZIGDE MOTIE VAN DE LEDEN VAN RAAN EN VAN HAGA TER VERVANGING VAN DIE GEDRUKT ONDER NR. 72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de Kamer met de motie Ouwehand (35 334, nr. 13) heeft uitgesproken dat er geen wildgroei van biomassacentrales mag komen;</text:p>
      <text:p text:style-name="ifm_p_mt.3.76mm_ifm">constaterende dat het kabinet in de beantwoording van de schriftelijke vragen (2019D46736) heeft aangegeven dat decentrale overheden alle «hernieuwbare» opties, waaronder biomassacentrales, kunnen overwegen;</text:p>
      <text:p text:style-name="ifm_p_mt.3.76mm_ifm">van mening dat deze decentrale besluitvorming wildgroei in de hand werkt;</text:p>
      <text:p text:style-name="ifm_p_mt.3.76mm_ifm">verzoekt de regering, nationaal de regie te houden over de hoeveelheid (en het totaal vermogen aan) biomassacentrales;</text:p>
      <text:p text:style-name="ifm_p_mt.3.76mm_ifm">verzoekt de regering, verder zo min mogelijk biomassacentrales mogelijk te maken en concreet aan te geven hoe zij de wildgroei aan biomassacentrales gaat voorkomen,</text:p>
      <text:p text:style-name="ifm_p_mt.3.76mm_ifm">en gaat over tot de orde van de dag.</text:p>
      <text:p text:style-name="ifm_p_mt.3.76mm_ifm">Van Ra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 (gewijzigd/nader); Gewijzigde motie van de leden Van Raan en Van Haga over streven naar zo min mogelijk biomassacentrales en voorkomen van wildgroei (35300-XIII-72)</dc:title>
    <meta:user-defined meta:name="OVERHEIDop.ParlID/DC.identifier">kst-35300-XIII-104</meta:user-defined>
    <meta:user-defined meta:name="OVERHEIDop.ondernummer">104</meta:user-defined>
    <meta:user-defined meta:name="DCTERMS.W3CDTF/DCTERMS.available">2020-06-17</meta:user-defined>
    <meta:user-defined meta:name="OVERHEIDop.KamerstukTypen/DC.type">Motie</meta:user-defined>
    <meta:user-defined meta:name="OVERHEIDop.dossiernummer">35300-XIII</meta:user-defined>
    <meta:user-defined meta:name="OVERHEIDop.documenttitel">Gewijzigde motie van de leden Van Raan en Van Haga over streven naar zo min mogelijk biomassacentrales en voorkomen van wildgroei (35300-XIII-72)</meta:user-defined>
    <meta:user-defined meta:name="OVERHEIDop.Parlementair/DC.type">Kamerstuk</meta:user-defined>
    <meta:user-defined meta:name="OVERHEIDop.indiener">W.R. van Haga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 (gewijzigd/nader); Gewijzigde motie van de leden Van Raan en Van Haga over streven naar zo min mogelijk biomassacentrales en voorkomen van wildgroei (35300-XIII-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