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0<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februari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1 maart 2020.</text:p><text:p text:style-name="ifm_p_size.6.93pt_mt.3.76mm_ifm">De voordracht voor de vast te stellen ministeriële regeling kan niet eerder worden gedaan dan op 1 april 2020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9 februari 2020</text:p>
      <text:p text:style-name="ifm_p_mt.3.76mm_ifm">In de Comptabiliteitswet 2016 is bepaald dat subsidieregelingen een vervaltermijn van maximaal vijf jaren bevatten. De subsidiemodule Duurzame innovatieve scheepsbouw heeft een vervaldatum van 15 mei 2020. Om hieronder vermelde redenen ben ik voornemens de vervaldatum van de subsidiemodule Duurzame innovatieve scheepsbouw te verlengen<text:note text:id="ID-924595-d36e81" text:note-class="footnote"><text:note-citation text:label="1 ">1</text:note-citation><text:note-body><text:p text:style-name="ifm_p_font.normal_size.6.93pt_mt..5mm_indent.-0.1161in_mleft.0.1161in_ifm">Raadpleegbaar via www.tweedekamer.nl</text:p></text:note-body></text:note>.</text:p>
      <text:p text:style-name="ifm_p_mt.3.76mm_ifm">De subsidiemodule Duurzame Innovatieve scheepsbouw die in 2017 naar aanleiding van het amendement Bruins (Kamerstuk 34 550 XIII, nr. 117) is opengesteld, had een looptijd van één jaar. In 2018 is de subsidiemodule naar aanleiding van het amendement Bruins/Veldman (Kamerstuk 34 775 XIII, nr. 113) opnieuw opengesteld met als vervaldatum 4 juni 2019. In 2019 is de subsidiemodule naar aanleiding van het amendement Bruins/Veldman (Kamerstuk 35 000 XIII, nr. 12) opnieuw opengesteld met als vervaldatum 15 mei 2020.</text:p>
      <text:p text:style-name="ifm_p_ifm">Op basis van de uitkomsten van de evaluatie van de subsidiemodule Duurzame innovatieve scheepsbouw in 2019 heb ik besloten de SDS-regeling met drie jaar te verlengen (Kamerstuk 35 000 XIII, nr. 83). De vervaldatum van de subsidiemodule dient daarom aangepast te worden naar 1 mei 2023. Dat is drie jaar na de voorziene openstellingsdatum van de subsidiemodule op 1 mei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0<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Aanpassing vervaltermijn Subsidiemodule Duurzame innovatieve scheepsbouw</dc:title>
    <meta:user-defined meta:name="OVERHEIDop.ParlID/DC.identifier">kst-35300-XIII-100</meta:user-defined>
    <meta:user-defined meta:name="OVERHEIDop.ondernummer">100</meta:user-defined>
    <meta:user-defined meta:name="DCTERMS.W3CDTF/DCTERMS.available">2020-02-24</meta:user-defined>
    <meta:user-defined meta:name="OVERHEIDop.KamerstukTypen/DC.type">Brief</meta:user-defined>
    <meta:user-defined meta:name="OVERHEIDop.dossiernummer">35300-XIII</meta:user-defined>
    <meta:user-defined meta:name="OVERHEIDop.documenttitel">Aanpassing vervaltermijn Subsidiemodule Duurzame innovatieve scheepsbouw</meta:user-defined>
    <meta:user-defined meta:name="OVERHEIDop.Parlementair/DC.type">Kamerstuk</meta:user-defined>
    <meta:user-defined meta:name="OVERHEIDop.indiener">M.C.G. Keijz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Aanpassing vervaltermijn Subsidiemodule Duurzame innovatieve scheepsbouw</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