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9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99
      <text:tab/>MOTIE VAN HET LID LAÇIN</text:h>
      <text:p text:style-name="ifm_p_ifm">Voorgesteld tijdens het Notaoverleg van 28 mei 2020</text:p>
      <text:p text:style-name="ifm_p_mt.3.76mm_ifm">De Kamer,</text:p>
      <text:p text:style-name="ifm_p_mt.3.76mm_ifm">gehoord de beraadslaging,</text:p>
      <text:p text:style-name="ifm_p_mt.3.76mm_ifm">constaterende dat de overheid door de coronacrisis veel geld overmaakt naar bedrijven om werkgelegenheid te behouden;</text:p>
      <text:p text:style-name="ifm_p_mt.3.76mm_ifm">overwegende dat er aanvullende voorwaarden gesteld kunnen worden aan sector- of bedrijfsspecifieke steun;</text:p>
      <text:p text:style-name="ifm_p_mt.3.76mm_ifm">overwegende dat meer zeggenschap in of nationalisatie van bedrijven op lange termijn voordelig kan zijn;</text:p>
      <text:p text:style-name="ifm_p_mt.3.76mm_ifm">van mening dat het ov van cruciaal belang is voor de Nederlandse werkgelegenheid en economie en daarnaast onmisbaar is voor veel mensen die er dagelijks gebruik van maken;</text:p>
      <text:p text:style-name="ifm_p_mt.3.76mm_ifm">verzoekt de regering, meer zeggenschap over het ov en ov-bedrijven op te nemen als voorwaarde bij eventuele staatssteun;</text:p>
      <text:p text:style-name="ifm_p_mt.3.76mm_ifm">verzoekt de regering tevens, om het ov op te nemen in het onderzoek naar nationalisatie van bedrijven als uiterste redmiddel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het lid Laçin over zeggenschap over het openbaar vervoer in ruil voor staatssteun</dc:title>
    <meta:user-defined meta:name="OVERHEIDop.ParlID/DC.identifier">kst-35300-XII-99</meta:user-defined>
    <meta:user-defined meta:name="OVERHEIDop.ondernummer">99</meta:user-defined>
    <meta:user-defined meta:name="DCTERMS.W3CDTF/DCTERMS.available">2020-06-02</meta:user-defined>
    <meta:user-defined meta:name="OVERHEIDop.KamerstukTypen/DC.type">Motie</meta:user-defined>
    <meta:user-defined meta:name="OVERHEIDop.dossiernummer">35300-XII</meta:user-defined>
    <meta:user-defined meta:name="OVERHEIDop.documenttitel">Motie van het lid Laçin over zeggenschap over het openbaar vervoer in ruil voor staatssteu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het lid Laçin over zeggenschap over het openbaar vervoer in ruil voor staatssteu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