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93
      <text:tab/>BRIEF VAN DE MINISTER VAN INFRASTRUCTUUR EN WATERSTAAT</text:h>
      <text:p text:style-name="ifm_p_mt.3.76mm_ifm">Aan de Voorzitter van de Tweede Kamer der Staten-Generaal</text:p>
      <text:p text:style-name="ifm_p_mt.3.76mm_ifm">Den Haag, 16 april 2020</text:p>
      <text:p text:style-name="ifm_p_mt.3.76mm_ifm">Onlangs bent u bij brief van de Minister-President in kennis gesteld van de herschikking van taken en functies binnen het kabinet als gevolg van het feit dat Minister Ollongren haar taken heeft hervat (Kamerstuk 34 700, nr. 72).</text:p>
      <text:p text:style-name="ifm_p_ifm">Deze herschikking heeft ook gevolgen voor het Ministerie van Infrastructuur en Waterstaat. Tussen de Minister en de Staatssecretaris geldt met ingang van 14 april 2020 weer de taakverdeling zoals deze gold voordat op 1 november 2019 de taken werden herschikt over de Minister van Infrastructuur en Waterstaat en de Minister voor Milieu en Won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93<text:tab/><text:page-number text:select-page="current"/></text:p>
      </style:footer>
    </style:master-page>
    <style:master-page xmlns:sdu-fn="http://schema.sdu.nl/2011/07/functions" style:name="Landscape" style:page-layout-name="landscape-margin-text">
      <style:footer>
        <text:p text:style-name="footer">Tweede Kamer, vergaderjaar 2019-2020, 35 300 X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Herschikking van taken en functies binnen het kabinet</dc:title>
    <meta:user-defined meta:name="OVERHEIDop.ParlID/DC.identifier">kst-35300-XII-93</meta:user-defined>
    <meta:user-defined meta:name="OVERHEIDop.ondernummer">93</meta:user-defined>
    <meta:user-defined meta:name="DCTERMS.W3CDTF/DCTERMS.available">2020-06-23</meta:user-defined>
    <meta:user-defined meta:name="OVERHEIDop.KamerstukTypen/DC.type">Brief</meta:user-defined>
    <meta:user-defined meta:name="OVERHEIDop.dossiernummer">35300-XII</meta:user-defined>
    <meta:user-defined meta:name="OVERHEIDop.documenttitel">Herschikking van taken en functies binnen het kabine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Herschikking van taken en functies binnen het kabinet</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