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84
      <text:tab/>GEWIJZIGDE MOTIE VAN DE LEDEN WASSENBERG EN VAN ESCH TER VERVANGING VAN DIE GEDRUKT ONDER NR. 73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honderden miljoenen euro’s zijn verdwenen uit het Waddenfonds zonder dat duidelijk is wat de effecten zijn;</text:p>
      <text:p text:style-name="ifm_p_mt.3.76mm_ifm">constaterende dat er ondanks verschillende aanmaningen nog altijd geen werkend monitorings- en evaluatiesysteem is;</text:p>
      <text:p text:style-name="ifm_p_mt.3.76mm_ifm">verzoekt de regering, zo snel mogelijk in samenwerking met betrokken provincies een tussentijdse evaluatie door een onafhankelijke partij te organiseren en een monitoringssysteem in het leven te roepen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 (gewijzigd/nader); Gewijzigde motie van de leden Wassenberg en Van Esch over een onafhankelijke evaluatie van het Waddenfonds (t.v.v. 35300-XII-73)</dc:title>
    <meta:user-defined meta:name="OVERHEIDop.ParlID/DC.identifier">kst-35300-XII-84</meta:user-defined>
    <meta:user-defined meta:name="OVERHEIDop.ondernummer">84</meta:user-defined>
    <meta:user-defined meta:name="DCTERMS.W3CDTF/DCTERMS.available">2019-12-19</meta:user-defined>
    <meta:user-defined meta:name="OVERHEIDop.KamerstukTypen/DC.type">Motie</meta:user-defined>
    <meta:user-defined meta:name="OVERHEIDop.dossiernummer">35300-XII</meta:user-defined>
    <meta:user-defined meta:name="OVERHEIDop.documenttitel">Gewijzigde motie van de leden Wassenberg en Van Esch over een onafhankelijke evaluatie van het Waddenfonds (t.v.v. 35300-XII-73)</meta:user-defined>
    <meta:user-defined meta:name="OVERHEIDop.Parlementair/DC.type">Kamerstuk</meta:user-defined>
    <meta:user-defined meta:name="OVERHEIDop.indiener">E.M. van Esch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 (gewijzigd/nader); Gewijzigde motie van de leden Wassenberg en Van Esch over een onafhankelijke evaluatie van het Waddenfonds (t.v.v. 35300-XII-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