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80<text:tab/>BRIEF VAN DE MINISTER VAN INFRASTRUCTUUR EN WATERSTAAT</text:h>
      <text:p text:style-name="ifm_p_mt.3.76mm_ifm">Aan de Voorzitter van de Tweede Kamer der Staten-Generaal</text:p>
      <text:p text:style-name="ifm_p_mt.3.76mm_ifm">Den Haag, 11 november 2019</text:p>
      <text:p text:style-name="ifm_p_mt.3.76mm_ifm">Er is een nieuw stelsel in voorbereiding voor de tarieven die de Inspectie Leefomgeving en Transport (ILT) en Kiwa in rekening brengen aan de transportsectoren. In dit kader heb ik een internationale benchmark laten uitvoeren. Zoals toegezegd tijdens de begrotingsbehandeling van IenW op 17 oktober jl. (Handelingen II 2019/20, nr. 15, items 4 en 10) ontvangt u bijgaand het eindrapport<text:note text:id="ID-912218-d36e80" text:note-class="footnote"><text:note-body><text:p text:style-name="ifm_p_font.normal_size.6.93pt_mt..5mm_indent.-0.1161in_mleft.0.1161in_ifm">Raadpleegbaar via www.tweedekamer.nl</text:p></text:note-body></text:note>.</text:p>
      <text:h text:style-name="ifm_p_font.bold_mt.3.76mm_page.keep-with-next_ifm" text:outline-level="1">Internationale benchmark</text:h>
      <text:p text:style-name="ifm_p_mt.3.76mm_ifm">De internationale benchmark is uitgevoerd met als doel om de tarieven, kosten en procedures voor Nederlandse vergunningen te vergelijken met vergelijkbare vergunningen in vijf EU-lidstaten<text:note text:id="ID-912218-d36e96" text:note-class="footnote"><text:note-citation text:label="2 ">2</text:note-citation><text:note-body><text:p text:style-name="ifm_p_font.normal_size.6.93pt_mt..5mm_indent.-0.1161in_mleft.0.1161in_ifm">Het betreft 17 Nederlandse vergunningen vergeleken met 17 vergelijkbare vergunningen in België, Duitsland, Polen, Spanje en het Verenigd Koninkrijk.</text:p></text:note-body></text:note> voor de sectoren binnenvaart, bus, wegvervoer, luchtvaart, spoor, taxi, visserij en koopvaardij.</text:p>
      <text:h text:style-name="ifm_p_font.bold_mt.3.76mm_page.keep-with-next_ifm" text:outline-level="1">Vervolg</text:h>
      <text:p text:style-name="ifm_p_mt.3.76mm_ifm">In Nederland kent het huidige stelsel in totaal ruim 600 tarieven voor de verschillende IenW-sectoren en meerdere regelingen.</text:p>
      <text:p text:style-name="ifm_p_mt.3.76mm_ifm">Het nieuwe tariefstelsel brengt het aantal tarieven en tariefregelingen drastisch terug, zorgt voor uniformering van de werkwijze en introduceert een nieuwe opbouw van de tarieven.</text:p>
      <text:p text:style-name="ifm_p_mt.3.76mm_ifm">Ik verwacht dat deze omvangrijke operatie begin 2020 is afgerond en zal u dan gelijktijdig met de start van de (internet)consultatie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0<text:tab/><text:page-number text:select-page="current"/></text:p>
      </style:footer>
    </style:master-page>
    <style:master-page xmlns:sdu-fn="http://schema.sdu.nl/2011/07/functions" style:name="Landscape" style:page-layout-name="landscape-margin-text">
      <style:footer>
        <text:p text:style-name="footer">Tweede Kamer, vergaderjaar 2019-2020, 35 300 X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Internationale benchmark tarieven transportsectoren</dc:title>
    <meta:user-defined meta:name="OVERHEIDop.ParlID/DC.identifier">kst-35300-XII-80</meta:user-defined>
    <meta:user-defined meta:name="OVERHEIDop.ondernummer">80</meta:user-defined>
    <meta:user-defined meta:name="DCTERMS.W3CDTF/DCTERMS.available">2019-11-22</meta:user-defined>
    <meta:user-defined meta:name="OVERHEIDop.KamerstukTypen/DC.type">Brief</meta:user-defined>
    <meta:user-defined meta:name="OVERHEIDop.dossiernummer">35300-XII</meta:user-defined>
    <meta:user-defined meta:name="OVERHEIDop.documenttitel">Internationale benchmark tarieven transportsector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Internationale benchmark tarieven transportsector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