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8
      <text:tab/>AMENDEMENT VAN HET LID LAÇIN</text:h>
      <text:p text:style-name="ifm_p_ifm">Ontvangen 15 oktober 2019</text:p>
      <text:p text:style-name="ifm_p_mt.3.76mm_indent.0.13in_ifm">De ondergetekende stelt het volgende amendement voor:</text:p>
      <text:h text:style-name="ifm_p_mt.5.08mm_ifm" text:outline-level="2">I</text:h>
      <text:p text:style-name="ifm_p_mt.3.76mm_indent.0.13in_ifm">In de departementale begrotingsstaat worden in <text:span text:style-name="ifm_span_font.bold_ifm">artikel 24 Handhaving en Toezicht</text:span> het verplichtingenbedrag en het uitgavenbedrag verhoogd met <text:span text:style-name="ifm_span_font.bold_ifm">€ 5.000</text:span> (x € 1.000).</text:p>
      <text:h text:style-name="ifm_p_mt.5.08mm_ifm" text:outline-level="2">II</text:h>
      <text:p text:style-name="ifm_p_mt.3.76mm_indent.0.13in_ifm">In de departementale begrotingsstaat worden in <text:span text:style-name="ifm_span_font.bold_ifm">artikel 26 Bijdrage investeringsfondsen</text:span> het verplichtingenbedrag en het uitgavenbedrag verlaagd met <text:span text:style-name="ifm_span_font.bold_ifm">€ 5.000</text:span> (x € 1.000).</text:p>
      <text:h text:style-name="ifm_p_mt.5.08mm_ifm" text:outline-level="2">III</text:h>
      <text:p text:style-name="ifm_p_mt.3.76mm_indent.0.13in_ifm">In de begrotingsstaat inzake de agentschappen worden bij <text:span text:style-name="ifm_span_font.bold_ifm">Inspectie Leefomgeving en Transport</text:span> het totaal baten en het totaal lasten verhoogd met <text:span text:style-name="ifm_span_font.bold_ifm">€ 5.000</text:span> (x € 1.000).</text:p>
      <text:h text:style-name="ifm_p_font.bold_mt.5.08mm_page.keep-with-next_ifm" text:outline-level="2">Toelichting</text:h>
      <text:p text:style-name="ifm_p_mt.4.23mm_indent.0.13in_ifm">De Inspectie Leefomgeving en Transport (ILT) staat de komende jaren voor een enorme opgave als het gaat om de controle en handhaving. Op een scala van terreinen is de Minister, via het ILT verantwoordelijk voor inspecties, controles, audits, vergunningen, onderzoek en het afhandelen van incidenten en meldingen. Het is deze organisatie die ervoor moet zorgen dat we kunnen beschikken over voldoende en veilig drinkwater, dat personen en goederen op een veilige manier worden vervoerd over weg, water en door de lucht en dat de kwaliteit van lucht, water en bodem een gezonde leefomgeving biedt aan de mensen die er wonen en werken. Hoewel er de afgelopen jaren middelen zijn toegevoegd en het budget voor het ILT ten opzichte van 2018 in 2021 uiteindelijk structureel wordt verhoogd met 15 miljoen, betreft de verhoging voor 2020, ten opzichte van 2019, slechts 2 miljoen. Met name de ontwikkeling rond de uitstoot van voor het klimaat en milieu schadelijke stoffen als CO<text:span text:style-name="ifm_span_font.subscript_mt.4.23mm_ifm">2</text:span> en NO<text:span text:style-name="ifm_span_font.subscript_mt.4.23mm_ifm">x</text:span> en de dringende noodzaak deze uitstoot te beperken zullen de komende jaren een buitengewone inspanning vragen van het ILT. Met dit amendement wil de indiener ervoor zorgen dat de toenemende verantwoordelijkheid voor het ILT op een professionele manier te kan worden uitgevoerd. De benodigde middelen ter dekking van dit amendement kunnen worden gevonden binnen het niet-juridisch verplichte deel van beleidsartikel 12 Hoofdwegennet van de begroting Infrastructuurfonds.</text:p>
      <text:p text:style-name="ifm_p_mt.5.08mm_ifm"><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text:tab/><text:page-number text:select-page="current"/></text:p>
      </style:footer>
    </style:master-page>
    <style:master-page xmlns:sdu-fn="http://schema.sdu.nl/2011/07/functions" style:name="Landscape" style:page-layout-name="landscape-margin-text">
      <style:footer>
        <text:p text:style-name="footer">Tweede Kamer, vergaderjaar 2019-2020, 35 3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mendement; Amendement van het lid Laçin over extra middelen voor versterking van de Inspectie Leefomgeving en Transport</dc:title>
    <meta:user-defined meta:name="OVERHEIDop.ParlID/DC.identifier">kst-35300-XII-8</meta:user-defined>
    <meta:user-defined meta:name="OVERHEIDop.ondernummer">8</meta:user-defined>
    <meta:user-defined meta:name="DCTERMS.W3CDTF/DCTERMS.available">2019-10-17</meta:user-defined>
    <meta:user-defined meta:name="OVERHEIDop.KamerstukTypen/DC.type">Amendement</meta:user-defined>
    <meta:user-defined meta:name="OVERHEIDop.dossiernummer">35300-XII</meta:user-defined>
    <meta:user-defined meta:name="OVERHEIDop.documenttitel">Amendement van het lid Laçin over extra middelen voor versterking van de Inspectie Leefomgeving en Transport</meta:user-defined>
    <meta:user-defined meta:name="OVERHEIDop.Parlementair/DC.type">Kamerstuk</meta:user-defined>
    <meta:user-defined meta:name="OVERHEIDop.indiener">C. Laçin</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mendement; Amendement van het lid Laçin over extra middelen voor versterking van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