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6
      <text:tab/>BRIEF VAN DE MINISTER VAN INFRASTRUCTUUR EN WATERSTAAT</text:h>
      <text:p text:style-name="ifm_p_mt.3.76mm_ifm">Aan de Voorzitter van de Tweede Kamer der Staten-Generaal</text:p>
      <text:p text:style-name="ifm_p_mt.3.76mm_ifm">Den Haag, 1 november 2019</text:p>
      <text:p text:style-name="ifm_p_mt.3.76mm_ifm">Vandaag bent u door de Minister-President in kennis gesteld van de tijdelijke herschikking van taken en functies binnen het kabinet als gevolg van de ziekte van Minister Ollongren (Kamerstuk 34 700, nr. 67). De herschikking heeft ook geleid tot een verschuiving van taken in de portefeuilles van de Minister van Infrastructuur en Waterstaat en die van de Minister voor Milieu en Wonen. Met ingang van heden behoren de werkzaamheden met betrekking tot openbaar vervoer en spoor tot de portefeuille van de Minister van Infrastructuur en Waterstaat. Hierop bestaan twee uitzonderingen: de onderwerpen ZBO-vorming van ProRail en spoorordening maken deel uit van de portefeuille van de Minister voor Milieu en Wonen.</text:p>
      <text:p text:style-name="ifm_p_mt.3.76mm_ifm">Ik vertrouw er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6<text:tab/><text:page-number text:select-page="current"/></text:p>
      </style:footer>
    </style:master-page>
    <style:master-page xmlns:sdu-fn="http://schema.sdu.nl/2011/07/functions" style:name="Landscape" style:page-layout-name="landscape-margin-text">
      <style:footer>
        <text:p text:style-name="footer">Tweede Kamer, vergaderjaar 2019-2020, 35 300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Overdracht portefeuille openbaar vervoer en spoor</dc:title>
    <meta:user-defined meta:name="OVERHEIDop.ParlID/DC.identifier">kst-35300-XII-76</meta:user-defined>
    <meta:user-defined meta:name="OVERHEIDop.ondernummer">76</meta:user-defined>
    <meta:user-defined meta:name="DCTERMS.W3CDTF/DCTERMS.available">2019-11-19</meta:user-defined>
    <meta:user-defined meta:name="OVERHEIDop.KamerstukTypen/DC.type">Brief</meta:user-defined>
    <meta:user-defined meta:name="OVERHEIDop.dossiernummer">35300-XII</meta:user-defined>
    <meta:user-defined meta:name="OVERHEIDop.documenttitel">Overdracht portefeuille openbaar vervoer en spo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Overdracht portefeuille openbaar vervoer en spoor</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