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73
      <text:tab/>MOTIE VAN DE LEDEN WASSENBERG EN VAN ESCH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constaterende dat honderden miljoenen euro's zijn verdwenen uit het Waddenfonds zonder dat duidelijk is wat de effecten zijn;</text:p>
      <text:p text:style-name="ifm_p_mt.3.76mm_ifm">constaterende dat er ondanks verschillende aanmaningen nog altijd geen werkend monitorings- en evaluatiesysteem is;</text:p>
      <text:p text:style-name="ifm_p_mt.3.76mm_ifm">verzoekt de regering, zo snel mogelijk een tussentijdse evaluatie door een onafhankelijke partij te organiseren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Wassenberg en Van Esch over een onafhankelijke evaluatie van het Waddenfonds</dc:title>
    <meta:user-defined meta:name="OVERHEIDop.ParlID/DC.identifier">kst-35300-XII-73</meta:user-defined>
    <meta:user-defined meta:name="OVERHEIDop.ondernummer">73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Wassenberg en Van Esch over een onafhankelijke evaluatie van het Waddenfonds</meta:user-defined>
    <meta:user-defined meta:name="OVERHEIDop.Parlementair/DC.type">Kamerstuk</meta:user-defined>
    <meta:user-defined meta:name="OVERHEIDop.indiener">E.M. van Esch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Wassenberg en Van Esch over een onafhankelijke evaluatie van het Wadden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