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69
      <text:tab/>MOTIE VAN HET LID SCHONIS</text:h>
      <text:p text:style-name="ifm_p_ifm">Voorgesteld tijdens het Wetgevingsoverleg van 11 november 2019</text:p>
      <text:p text:style-name="ifm_p_mt.3.76mm_ifm">De Kamer,</text:p>
      <text:p text:style-name="ifm_p_mt.3.76mm_ifm">gehoord de beraadslaging,</text:p>
      <text:p text:style-name="ifm_p_mt.3.76mm_ifm">constaterende dat het Waddenfonds in eerste instantie is opgezet ter versterking van de natuurwaarden in het deel van het Waddengebied waar naar gas wordt geboord;</text:p>
      <text:p text:style-name="ifm_p_mt.3.76mm_ifm">constaterende dat recent uit berichten uit de media is gebleken dat geld uit het Waddenfonds ook is gebruikt voor projecten die geen betrekking hebben op het versterken van de natuur en de ecologie in het Waddengebied;</text:p>
      <text:p text:style-name="ifm_p_mt.3.76mm_ifm">overwegende dat nog ruim 200 miljoen euro resteert in het Waddenfonds;</text:p>
      <text:p text:style-name="ifm_p_mt.3.76mm_ifm">verzoekt de regering, om met de betrokken partijen tot striktere afspraken te komen over het besteden van het resterende geld in het Waddenfonds, waarbij het oorspronkelijke doel ervan, het versterken van de natuurwaarden in het Waddengebied, het uitgangspunt moet zijn voor de besteding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69<text:tab/><text:page-number text:select-page="current"/></text:p>
      </style:footer>
    </style:master-page>
    <style:master-page xmlns:sdu-fn="http://schema.sdu.nl/2011/07/functions" style:name="Landscape" style:page-layout-name="landscape-margin-text">
      <style:footer>
        <text:p text:style-name="footer">Tweede Kamer, vergaderjaar 2019-2020, 35 30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Schonis over striktere afspraken over de bestedingen vanuit het Waddenfonds</dc:title>
    <meta:user-defined meta:name="OVERHEIDop.ParlID/DC.identifier">kst-35300-XII-69</meta:user-defined>
    <meta:user-defined meta:name="OVERHEIDop.ondernummer">69</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het lid Schonis over striktere afspraken over de bestedingen vanuit het Waddenfonds</meta:user-defined>
    <meta:user-defined meta:name="OVERHEIDop.Parlementair/DC.type">Kamerstuk</meta:user-defined>
    <meta:user-defined meta:name="OVERHEIDop.indiener">R.A.J. Schoni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Schonis over striktere afspraken over de bestedingen vanuit het Waddenfonds</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