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7
      <text:tab/>MOTIE VAN HET LID LAÇIN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extreme weersomstandigheden de beschikbaarheid van zoetwater aantasten;</text:p>
      <text:p text:style-name="ifm_p_mt.3.76mm_ifm">overwegende dat dit probleem ook in onze buurlanden speelt;</text:p>
      <text:p text:style-name="ifm_p_mt.3.76mm_ifm">overwegende dat buurlanden hun buffers kunnen vergroten waardoor minder water stroomt naar onze drinkwatergebieden;</text:p>
      <text:p text:style-name="ifm_p_mt.3.76mm_ifm">overwegende dat bestaande afspraken die de beschikbaarheid moeten garanderen door onze buurlanden niet altijd worden nageleefd;</text:p>
      <text:p text:style-name="ifm_p_mt.3.76mm_ifm">verzoekt de regering, om afspraken met buurlanden te maken over beschikbaarheid van zoetwater bij extreme weersomstandigheden en handhaving van huidige afsprak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afspraken met buurlanden over beschikbaarheid van zoetwater bij extreme weersomstandigheden</dc:title>
    <meta:user-defined meta:name="OVERHEIDop.ParlID/DC.identifier">kst-35300-XII-67</meta:user-defined>
    <meta:user-defined meta:name="OVERHEIDop.ondernummer">67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afspraken met buurlanden over beschikbaarheid van zoetwater bij extreme weersomstandighed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afspraken met buurlanden over beschikbaarheid van zoetwater bij extreme weersomstan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