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56
      <text:tab/>GEWIJZIGDE MOTIE VAN DE LEDEN MOORLAG EN DIK-FABER TER VERVANGING VAN DIE GEDRUKT ONDER NR. 38</text:h>
      <text:p text:style-name="ifm_p_mt.3.76mm_ifm">De Kamer,</text:p>
      <text:p text:style-name="ifm_p_mt.3.76mm_ifm">gehoord de beraadslaging,</text:p>
      <text:p text:style-name="ifm_p_mt.3.76mm_ifm">overwegende dat in toenemende mate gemeenschappen in dorpen, buurten en wijken naast coöperatieve energieopwekking ook hun productie en consumptie van voedsel, hun mobiliteit en hun grondstoffenverbruik willen verduurzamen;</text:p>
      <text:p text:style-name="ifm_p_mt.3.76mm_ifm">overwegende dat deze initiatieven bijdragen aan de vorming van lokale duurzame en circulaire deeleconomieën en daarom steun verdienen;</text:p>
      <text:p text:style-name="ifm_p_mt.3.76mm_ifm">verzoekt de regering om, in navolging van de proeftuin aardgasvrijwijken, te verkennen of een proeftuin circulaire wijken en dorpen kan worden gestart,</text:p>
      <text:p text:style-name="ifm_p_mt.3.76mm_ifm">en gaat over tot de orde van de dag.</text:p>
      <text:p text:style-name="ifm_p_mt.3.76mm_ifm">Moorla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 (gewijzigd/nader); Gewijzigde motie van de leden Moorlag en Dik-Faber over een proeftuin circulaire wijken en dorpen (t.v.v. 35300-XII-38)</dc:title>
    <meta:user-defined meta:name="OVERHEIDop.ParlID/DC.identifier">kst-35300-XII-56</meta:user-defined>
    <meta:user-defined meta:name="OVERHEIDop.ondernummer">56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-XII</meta:user-defined>
    <meta:user-defined meta:name="OVERHEIDop.documenttitel">Gewijzigde motie van de leden Moorlag en Dik-Faber over een proeftuin circulaire wijken en dorpen (t.v.v. 35300-XII-38)</meta:user-defined>
    <meta:user-defined meta:name="OVERHEIDop.Parlementair/DC.type">Kamerstuk</meta:user-defined>
    <meta:user-defined meta:name="OVERHEIDop.indiener">R.K. Dik-Faber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 (gewijzigd/nader); Gewijzigde motie van de leden Moorlag en Dik-Faber over een proeftuin circulaire wijken en dorpen (t.v.v. 35300-XII-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