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49
      <text:tab/>MOTIE VAN DE LEDEN STOFFER EN VAN DER GRAAF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constaterende dat in verschillende Europese lidstaten, waaronder buurland Duitsland, sprake is van een verbod op vrachtverkeer op zondag;</text:p>
      <text:p text:style-name="ifm_p_mt.3.76mm_ifm">overwegende dat een dergelijk verbod bijdraagt aan zondagsrust, ook voor de chauffeur, en aan milieubescherming;</text:p>
      <text:p text:style-name="ifm_p_mt.3.76mm_ifm">verzoekt de regering, in het transportbeleid zondagsrust als een van de doelstellingen en indicatoren mee te nemen;</text:p>
      <text:p text:style-name="ifm_p_mt.3.76mm_ifm">verzoekt de regering tevens, stappen te zetten richting een nationaal verbod op vrachtverkeer op zondag,</text:p>
      <text:p text:style-name="ifm_p_mt.3.76mm_ifm">en gaat over tot de orde van de dag.</text:p>
      <text:p text:style-name="ifm_p_mt.3.76mm_ifm">Stoffer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de leden Stoffer en Van der Graaf over een nationaal verbod op vrachtverkeer op zondag</dc:title>
    <meta:user-defined meta:name="OVERHEIDop.ParlID/DC.identifier">kst-35300-XII-49</meta:user-defined>
    <meta:user-defined meta:name="OVERHEIDop.ondernummer">49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de leden Stoffer en Van der Graaf over een nationaal verbod op vrachtverkeer op zondag</meta:user-defined>
    <meta:user-defined meta:name="OVERHEIDop.Parlementair/DC.type">Kamerstuk</meta:user-defined>
    <meta:user-defined meta:name="OVERHEIDop.indiener">S.J.F. van der Graaf</meta:user-defined>
    <meta:user-defined meta:name="OVERHEIDop.indiener">C. Stoffer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de leden Stoffer en Van der Graaf over een nationaal verbod op vrachtverkeer op zond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