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47
      <text:tab/>MOTIE VAN HET LID VAN BRENK 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overwegende dat het Strategisch Plan Verkeersveiligheid streeft naar nul verkeersslachtoffers;</text:p>
      <text:p text:style-name="ifm_p_mt.3.76mm_ifm">overwegende dat bij een derde van het aantal verkeersdoden het slachtoffer geen gordel droeg;</text:p>
      <text:p text:style-name="ifm_p_mt.3.76mm_ifm">overwegende het feit dat de boetebedragen in 2020 geïndexeerd worden volgens de consumentenprijsindex;</text:p>
      <text:p text:style-name="ifm_p_mt.3.76mm_ifm">overwegende dat Nederland in rap tempo zakt op de Europese ranglijst van verkeersveilige landen;</text:p>
      <text:p text:style-name="ifm_p_mt.3.76mm_ifm">van mening dat de verschillende publiekscampagnes ter bevordering van de verkeersveiligheid onvoldoende effect hebben gehad;</text:p>
      <text:p text:style-name="ifm_p_mt.3.76mm_ifm">verzoekt de regering, in te zetten op het verzwaren van de sanctionering van overtredingen door:</text:p>
      <text:p text:style-name="ifm_p_indent.-5mm_mleft.5mm_ifm">•<text:tab/>het substantieel verhogen van verkeersboetes;</text:p>
      <text:p text:style-name="ifm_p_indent.-5mm_mleft.5mm_ifm">•<text:tab/>het invoeren van inkomensafhankelijke boetes;</text:p>
      <text:p text:style-name="ifm_p_indent.-5mm_mleft.5mm_ifm">•<text:tab/>het onderzoeken van de mogelijkheid tot invoer van een «puntensysteem»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Van Brenk over zwaardere sancties bij verkeersovertredingen</dc:title>
    <meta:user-defined meta:name="OVERHEIDop.ParlID/DC.identifier">kst-35300-XII-47</meta:user-defined>
    <meta:user-defined meta:name="OVERHEIDop.ondernummer">47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Van Brenk over zwaardere sancties bij verkeersovertredingen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Van Brenk over zwaardere sancties bij verkeersovertre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