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6
      <text:tab/>MOTIE VAN DE LEDEN VAN BRENK EN STOFFER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het feit dat wet- en regelgeving rondom het lozen van «licht verontreinigde grond» in zandwinplassen in Nederland minder streng is dan in de rest van Europa;</text:p>
      <text:p text:style-name="ifm_p_mt.3.76mm_ifm">overwegende dat in zeker 60 Nederlandse natuurplassen de afgelopen tien jaar minstens 100 miljoen kubieke meter vervuilde grond is gestort;</text:p>
      <text:p text:style-name="ifm_p_mt.3.76mm_ifm">overwegende dat handhaving tekortschiet;</text:p>
      <text:p text:style-name="ifm_p_mt.3.76mm_ifm">verzoekt de regering, stappen te zetten ter aanscherping van wet- en regelgeving inzake het lozen van vervuilde grond in plassen;</text:p>
      <text:p text:style-name="ifm_p_mt.3.76mm_ifm">verzoekt de regering tevens, in gesprek te gaan met provincies, waterschappen en gemeenten met als doel intensivering van de handhaving,</text:p>
      <text:p text:style-name="ifm_p_mt.3.76mm_ifm">en gaat over tot de orde van de dag.</text:p>
      <text:p text:style-name="ifm_p_mt.3.76mm_ifm">Van Bre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Van Brenk en Stoffer over intensivering van de handhaving van lozingen in natuurplassen</dc:title>
    <meta:user-defined meta:name="OVERHEIDop.ParlID/DC.identifier">kst-35300-XII-46</meta:user-defined>
    <meta:user-defined meta:name="OVERHEIDop.ondernummer">46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Van Brenk en Stoffer over intensivering van de handhaving van lozingen in natuurplassen</meta:user-defined>
    <meta:user-defined meta:name="OVERHEIDop.Parlementair/DC.type">Kamerstuk</meta:user-defined>
    <meta:user-defined meta:name="OVERHEIDop.indiener">C. Stoffer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Van Brenk en Stoffer over intensivering van de handhaving van lozingen in natuurp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