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45
      <text:tab/>MOTIE VAN HET LID VAN RAAN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spreekt uit dat Lelystad Airport op dit moment nog niet de status heeft van «gerealiseerd project»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Van Raan over de uitspraak dat Lelystad Airport niet de status heeft van gerealiseerd project</dc:title>
    <meta:user-defined meta:name="OVERHEIDop.ParlID/DC.identifier">kst-35300-XII-45</meta:user-defined>
    <meta:user-defined meta:name="OVERHEIDop.ondernummer">45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Van Raan over de uitspraak dat Lelystad Airport niet de status heeft van gerealiseerd project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Van Raan over de uitspraak dat Lelystad Airport niet de status heeft van gerealiseerd 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