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44
      <text:tab/>MOTIE VAN HET LID VAN RAAN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constaterende dat de commissie-Remkes nog gaat adviseren over het aanpakken van stikstofuitstoot door de luchtvaart, scheepvaart, vrachtverkeer en openbaar vervoer;</text:p>
      <text:p text:style-name="ifm_p_mt.3.76mm_ifm">verzoekt de regering, geen beslissing te nemen over het openen van Lelystad Airport voordat een integrale afweging is gemaakt naar aanleiding van dit advies van de commissie-Remkes over het aanpakken van stikstofuitstoot door de luchtvaart, scheepvaart, vrachtverkeer en openbaar vervoer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Van Raan over nog geen beslissing nemen over Lelystad Airport</dc:title>
    <meta:user-defined meta:name="OVERHEIDop.ParlID/DC.identifier">kst-35300-XII-44</meta:user-defined>
    <meta:user-defined meta:name="OVERHEIDop.ondernummer">44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Van Raan over nog geen beslissing nemen over Lelystad Airport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Van Raan over nog geen beslissing nemen over Lelystad Air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