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4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43
      <text:tab/>MOTIE VAN HET LID WASSENBERG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constaterende dat de waterschappen verplicht zijn in het muskusrattenbeheer de dieren alle vermijdbare pijn, spanning en lijden te besparen en niet-dodelijke methoden te overwegen;</text:p>
      <text:p text:style-name="ifm_p_mt.3.76mm_ifm">constaterende dat uit langdurend Zweeds onderzoek is gebleken dat niet-bestrijden leidt tot stabilisering van de muskusrattenpopulatie op een laag niveau;</text:p>
      <text:p text:style-name="ifm_p_mt.3.76mm_ifm">verzoekt de regering, een einde te maken aan het landelijke uitroeibeleid van de muskusrat;</text:p>
      <text:p text:style-name="ifm_p_mt.3.76mm_ifm">verzoekt de regering tevens, de waterschappen te vragen een nieuwe, langjarige veldproef op te zetten waarbij preventieve maatregelen en niet-bestrijden nadrukkelijk worden meegenom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Wassenberg over een einde aan het uitroeibeleid van de muskusrat</dc:title>
    <meta:user-defined meta:name="OVERHEIDop.ParlID/DC.identifier">kst-35300-XII-43</meta:user-defined>
    <meta:user-defined meta:name="OVERHEIDop.ondernummer">43</meta:user-defined>
    <meta:user-defined meta:name="DCTERMS.W3CDTF/DCTERMS.available">2019-10-18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Wassenberg over een einde aan het uitroeibeleid van de muskusrat</meta:user-defined>
    <meta:user-defined meta:name="OVERHEIDop.Parlementair/DC.type">Kamerstuk</meta:user-defined>
    <meta:user-defined meta:name="OVERHEIDop.indiener">F.P. Wassenberg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Wassenberg over een einde aan het uitroeibeleid van de muskusr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