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2
      <text:tab/>MOTIE VAN HET LID WASSENBERG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het oplaten van ballonnen ernstige gevolgen heeft voor het milieu en voor dieren;</text:p>
      <text:p text:style-name="ifm_p_mt.3.76mm_ifm">constaterende dat een studie in het wetenschappelijke tijdschrift Nature laat zien dat ballonnen doodsoorzaak nummer één zijn onder zeevogels en dat zij verantwoordelijk zijn voor 40% van de sterfgevallen;</text:p>
      <text:p text:style-name="ifm_p_mt.3.76mm_ifm">constaterende dat uit een opinietest van EenVandaag blijkt dat 71% van de Nederlanders voor een ballonnenoplaatverbod is;</text:p>
      <text:p text:style-name="ifm_p_mt.3.76mm_ifm">constaterende dat drie kwart van de Nederlandse gemeenten nog steeds geen ballonnenoplaatverbod kent;</text:p>
      <text:p text:style-name="ifm_p_mt.3.76mm_ifm">verzoekt de regering, de milieuschade en vogelsterfte die veroorzaakt worden door ballonnen te inventariseren en onderzoek te doen naar de effecten van een landelijk ballonnenoplaatverbo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Wassenberg over onderzoek naar een landelijk verbod op het oplaten van ballonnen</dc:title>
    <meta:user-defined meta:name="OVERHEIDop.ParlID/DC.identifier">kst-35300-XII-42</meta:user-defined>
    <meta:user-defined meta:name="OVERHEIDop.ondernummer">42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Wassenberg over onderzoek naar een landelijk verbod op het oplaten van ballonn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Wassenberg over onderzoek naar een landelijk verbod op het oplaten van ball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