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0
      <text:tab/>MOTIE VAN DE LEDEN DIK-FABER EN KRÖGER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op 22 september 2019 in diverse Europese steden een autoloze zondag werd georganiseerd;</text:p>
      <text:p text:style-name="ifm_p_mt.3.76mm_ifm">overwegende dat een autoloze zondag kan bijdragen aan de bewustwording over alternatieve middelen van vervoer voor de auto;</text:p>
      <text:p text:style-name="ifm_p_mt.3.76mm_ifm">verzoekt de regering, om de autoloze zondag actief onder de aandacht van gemeenten te brengen, deelnemende gemeenten met communicatie te ondersteunen en zo nodig anderszins te faciliteren,</text:p>
      <text:p text:style-name="ifm_p_mt.3.76mm_ifm">en gaat over tot de orde van de dag.</text:p>
      <text:p text:style-name="ifm_p_mt.3.76mm_ifm">Dik-Fab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Dik-Faber en Kröger over faciliteren van gemeenten bij een autoloze zondag</dc:title>
    <meta:user-defined meta:name="OVERHEIDop.ParlID/DC.identifier">kst-35300-XII-40</meta:user-defined>
    <meta:user-defined meta:name="OVERHEIDop.ondernummer">40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Dik-Faber en Kröger over faciliteren van gemeenten bij een autoloze zondag</meta:user-defined>
    <meta:user-defined meta:name="OVERHEIDop.Parlementair/DC.type">Kamerstuk</meta:user-defined>
    <meta:user-defined meta:name="OVERHEIDop.indiener">S.C. Kröger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Dik-Faber en Kröger over faciliteren van gemeenten bij een autoloze zon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