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38
      <text:tab/>MOTIE VAN HET LID MOORLAG 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in toenemende mate gemeenschappen in dorpen, buurten en wijken naast coöperatieve energieopwekking ook hun productie en consumptie van voedsel, hun mobiliteit en hun grondstoffenverbruik willen verduurzamen;</text:p>
      <text:p text:style-name="ifm_p_mt.3.76mm_ifm">overwegende dat deze initiatieven bijdragen aan de vorming van lokale duurzame en circulaire deeleconomieën en daarom steun verdienen;</text:p>
      <text:p text:style-name="ifm_p_mt.3.76mm_ifm">verzoekt de regering om, in navolging van de proeftuin aardgasvrijwijken, te verkennen of een proeftuin circulaire wijken en dorpen kan worden gestart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Moorlag over een proeftuin circulaire wijken en dorpen</dc:title>
    <meta:user-defined meta:name="OVERHEIDop.ParlID/DC.identifier">kst-35300-XII-38</meta:user-defined>
    <meta:user-defined meta:name="OVERHEIDop.ondernummer">38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Moorlag over een proeftuin circulaire wijken en dorp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Moorlag over een proeftuin circulaire wijken en dor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