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7
      <text:tab/>MOTIE VAN HET LID MOORLAG C.S.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door kinderen enthousiast te maken voor de trein, bus, tram of metro zij later ook vaker met het openbaar vervoer zullen reizen;</text:p>
      <text:p text:style-name="ifm_p_mt.3.76mm_ifm">overwegende dat het Klimaatakkoord tot doel heeft om de personenmobiliteit te verduurzamen;</text:p>
      <text:p text:style-name="ifm_p_mt.3.76mm_ifm">constaterende dat er verschillende regelingen zijn bij Nederlandse ov-vervoerders voor reizen met kinderen waarbij verschillende leeftijdscategorieën worden aangehouden en zodoende onduidelijkheid ontstaat over kortingen;</text:p>
      <text:p text:style-name="ifm_p_mt.3.76mm_ifm">verzoekt de regering, een onderzoek te starten naar gratis ov voor alle kinderen tot 12 jaar, onder begeleiding van een volwassene, op woensdagmiddag en in de weekenden,</text:p>
      <text:p text:style-name="ifm_p_mt.3.76mm_ifm">en gaat over tot de orde van de dag.</text:p>
      <text:p text:style-name="ifm_p_mt.3.76mm_ifm">Moorlag</text:p>
      <text:p text:style-name="ifm_p_ifm">Schonis</text:p>
      <text:p text:style-name="ifm_p_ifm">Gijs van Dij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c.s. over gratis ov voor kinderen tot 12 jaar op woensdagmiddag en in de weekenden</dc:title>
    <meta:user-defined meta:name="OVERHEIDop.ParlID/DC.identifier">kst-35300-XII-37</meta:user-defined>
    <meta:user-defined meta:name="OVERHEIDop.ondernummer">37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c.s. over gratis ov voor kinderen tot 12 jaar op woensdagmiddag en in de weekenden</meta:user-defined>
    <meta:user-defined meta:name="OVERHEIDop.Parlementair/DC.type">Kamerstuk</meta:user-defined>
    <meta:user-defined meta:name="OVERHEIDop.indiener">S.J.F. van der Graaf</meta:user-defined>
    <meta:user-defined meta:name="OVERHEIDop.indiener">G.J. (Gijs) van Dijk</meta:user-defined>
    <meta:user-defined meta:name="OVERHEIDop.indiener">R.A.J. Schonis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c.s. over gratis ov voor kinderen tot 12 jaar op woensdagmiddag en in de wee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