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32
      <text:tab/>MOTIE VAN DE LEDEN LAÇIN EN WASSENBERG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het verondiepen van plassen vaak gebeurt met vervuilde grond uit het buitenland;</text:p>
      <text:p text:style-name="ifm_p_mt.3.76mm_ifm">constaterende dat natuurwetenschappers twijfelen aan de meerwaarde van het verondiepen voor natuurontwikkeling;</text:p>
      <text:p text:style-name="ifm_p_mt.3.76mm_ifm">overwegende dat andere landen strengere regels hanteren dan Nederland;</text:p>
      <text:p text:style-name="ifm_p_mt.3.76mm_ifm">overwegende dat de regels op plastic in baggerspecie zijn aangescherpt in 2018 maar voor andere materialen en stoffen niet;</text:p>
      <text:p text:style-name="ifm_p_mt.3.76mm_ifm">overwegende dat Nederland niet het afvalputje van Europa moet zijn;</text:p>
      <text:p text:style-name="ifm_p_mt.3.76mm_ifm">verzoekt de regering, te stoppen met het verondiepen van plassen tot de</text:p>
      <text:p text:style-name="ifm_p_ifm">invoering van de Omgevingswet;</text:p>
      <text:p text:style-name="ifm_p_mt.3.76mm_ifm">verzoekt de regering tevens, de regels in andere landen te onderzoeken en te vergelijken met de geldende regels in Nederland,</text:p>
      <text:p text:style-name="ifm_p_mt.3.76mm_ifm">en gaat over tot de orde van de dag.</text:p>
      <text:p text:style-name="ifm_p_mt.3.76mm_ifm">Laçi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Laçin en Wassenberg over stoppen met het verondiepen van plassen</dc:title>
    <meta:user-defined meta:name="OVERHEIDop.ParlID/DC.identifier">kst-35300-XII-32</meta:user-defined>
    <meta:user-defined meta:name="OVERHEIDop.ondernummer">32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Laçin en Wassenberg over stoppen met het verondiepen van plassen</meta:user-defined>
    <meta:user-defined meta:name="OVERHEIDop.Parlementair/DC.type">Kamerstuk</meta:user-defined>
    <meta:user-defined meta:name="OVERHEIDop.indiener">F.P. Wassenberg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Laçin en Wassenberg over stoppen met het verondiepen van p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