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29
      <text:tab/>MOTIE VAN HET LID LAÇIN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er een omgekeerde modal shift plaatsvindt door het verdwijnen van de kleine binnenvaart;</text:p>
      <text:p text:style-name="ifm_p_mt.3.76mm_ifm">overwegende dat ook de CCR dit constateert;</text:p>
      <text:p text:style-name="ifm_p_mt.3.76mm_ifm">constaterende dat de Nederlandse binnenvaartvloot per 1 januari 2020 wordt geconfronteerd met een set eisen waar schepen met een bouwjaar van voor 1976 aan moeten voldoen;</text:p>
      <text:p text:style-name="ifm_p_mt.3.76mm_ifm">overwegende dat TNO concludeert dat bijna geen enkel schip van voor 1976 aan die geluidseisen kan voldoen;</text:p>
      <text:p text:style-name="ifm_p_mt.3.76mm_ifm">van mening dat de kleine binnenvaartvloot met deze eisen wordt bedreigd in haar bestaan, terwijl deze vloot belangrijk is voor het goederenvervoer in Nederland;</text:p>
      <text:p text:style-name="ifm_p_mt.3.76mm_ifm">verzoekt de regering, voor 1 januari 2020 een werkbare hardheidsclausule in te stellen waarmee de diversiteit van de binnenvaartvloot behouden blijft en de kleine binnenvaart kan blijven bestaa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Laçin over behoud van de kleine binnenvaart</dc:title>
    <meta:user-defined meta:name="OVERHEIDop.ParlID/DC.identifier">kst-35300-XII-29</meta:user-defined>
    <meta:user-defined meta:name="OVERHEIDop.ondernummer">29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Laçin over behoud van de kleine binnenvaart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Laçin over behoud van de klein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