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28
      <text:tab/>MOTIE VAN DE LEDEN AMHAOUCH EN PATERNOTTE</text:h>
      <text:p text:style-name="ifm_p_ifm">Voorgesteld 17 oktober 2019</text:p>
      <text:p text:style-name="ifm_p_mt.3.76mm_ifm">De Kamer,</text:p>
      <text:p text:style-name="ifm_p_mt.3.76mm_ifm">gehoord de beraadslaging,</text:p>
      <text:p text:style-name="ifm_p_mt.3.76mm_ifm">overwegende dat het in een klein land als Nederland van belang is dat luchthavens met elkaar samenwerken om zo elkaar te versterken en maatschappelijke waarde te creëren in plaats van elkaar onnodig op hetzelfde te beconcurreren;</text:p>
      <text:p text:style-name="ifm_p_mt.3.76mm_ifm">overwegende dat een overkoepelende en integrale regie tussen de Nederlandse luchthavens hieraan kan bijdragen;</text:p>
      <text:p text:style-name="ifm_p_mt.3.76mm_ifm">overwegende dat er verschillende scenario's te bedenken zijn hoe dit vorm zou kunnen worden gegeven, bijvoorbeeld om te bezien of er de bereidheid zou zijn bij de verschillende spelers om alle vliegvelden onder de Royal Schiphol Group te laten vallen;</text:p>
      <text:p text:style-name="ifm_p_mt.3.76mm_ifm">verzoekt de regering, om te onderzoeken welke samenwerkingsscenario's inclusief het draagvlak mogelijk zouden zijn om de regie tussen deze vliegvelden te vergroten zodat ze meer aanvullend op elkaar worden en elkaars kracht beter wordt benut, en de Kamer voor de conceptluchtvaartnota hierover te informeren,</text:p>
      <text:p text:style-name="ifm_p_mt.3.76mm_ifm">en gaat over tot de orde van de dag.</text:p>
      <text:p text:style-name="ifm_p_mt.3.76mm_ifm">Amhaouch</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28<text:tab/><text:page-number text:select-page="current"/></text:p>
      </style:footer>
    </style:master-page>
    <style:master-page xmlns:sdu-fn="http://schema.sdu.nl/2011/07/functions" style:name="Landscape" style:page-layout-name="landscape-margin-text">
      <style:footer>
        <text:p text:style-name="footer">Tweede Kamer, vergaderjaar 2019-2020, 35 300 X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Motie; Motie van de leden Amhaouch en Paternotte over de Royal Schiphol Group als koepel voor alle vliegvelden</dc:title>
    <meta:user-defined meta:name="OVERHEIDop.ParlID/DC.identifier">kst-35300-XII-28</meta:user-defined>
    <meta:user-defined meta:name="OVERHEIDop.ondernummer">28</meta:user-defined>
    <meta:user-defined meta:name="DCTERMS.W3CDTF/DCTERMS.available">2019-10-18</meta:user-defined>
    <meta:user-defined meta:name="OVERHEIDop.KamerstukTypen/DC.type">Motie</meta:user-defined>
    <meta:user-defined meta:name="OVERHEIDop.dossiernummer">35300-XII</meta:user-defined>
    <meta:user-defined meta:name="OVERHEIDop.documenttitel">Motie van de leden Amhaouch en Paternotte over de Royal Schiphol Group als koepel voor alle vliegvelden</meta:user-defined>
    <meta:user-defined meta:name="OVERHEIDop.Parlementair/DC.type">Kamerstuk</meta:user-defined>
    <meta:user-defined meta:name="OVERHEIDop.indiener">J.M. Paternotte</meta:user-defined>
    <meta:user-defined meta:name="OVERHEIDop.indiener">M. Amhaouch</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Motie; Motie van de leden Amhaouch en Paternotte over de Royal Schiphol Group als koepel voor alle vliegvelden</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