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1
      <text:tab/>MOTIE VAN HET LID ZIENGS C.S.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het tijdelijk handelingskader voor hergebruik van PFAS-houdende grond en baggerspecie ertoe leidt dat op dit moment veel werkzaamheden stil komen te liggen, dit enerzijds door de norm en anderzijds doordat de PFAS-houdende grond nergens naartoe kan;</text:p>
      <text:p text:style-name="ifm_p_mt.3.76mm_ifm">constaterende dat de Staatssecretaris heeft aangegeven pas op zijn vroegst in juni 2020 met een oplossing voor de langere termijn te komen;</text:p>
      <text:p text:style-name="ifm_p_mt.3.76mm_ifm">verzoekt de regering, een taskforce in te richten met als taak:</text:p>
      <text:p text:style-name="ifm_p_indent.-5mm_mleft.5mm_ifm">•<text:tab/>het in kaart brengen van de projecten die stil zijn komen te liggen als gevolg van de PFAS-problematiek inclusief de reden waarom dat project stil is komen te liggen;</text:p>
      <text:p text:style-name="ifm_p_indent.-5mm_mleft.5mm_ifm">•<text:tab/>voor elk van die projecten met de betrokken partijen een plan van aanpak te maken om die projecten weer op gang te krijgen;</text:p>
      <text:p text:style-name="ifm_p_indent.-5mm_mleft.5mm_ifm">•<text:tab/>met betrokken partijen zo spoedig mogelijk te komen tot een definitief handelingskader met een werkbare en veilige norm,</text:p>
      <text:p text:style-name="ifm_p_mt.3.76mm_ifm">en gaat over tot de orde van de dag.</text:p>
      <text:p text:style-name="ifm_p_mt.3.76mm_ifm">Ziengs</text:p>
      <text:p text:style-name="ifm_p_ifm">Von Martel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Ziengs c.s. over een taskforce voor de PFAS-problematiek</dc:title>
    <meta:user-defined meta:name="OVERHEIDop.ParlID/DC.identifier">kst-35300-XII-21</meta:user-defined>
    <meta:user-defined meta:name="OVERHEIDop.ondernummer">21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Ziengs c.s. over een taskforce voor de PFAS-problematiek</meta:user-defined>
    <meta:user-defined meta:name="OVERHEIDop.Parlementair/DC.type">Kamerstuk</meta:user-defined>
    <meta:user-defined meta:name="OVERHEIDop.indiener">C. Stoffer</meta:user-defined>
    <meta:user-defined meta:name="OVERHEIDop.indiener">M.R.H.M. von Martels</meta:user-defined>
    <meta:user-defined meta:name="OVERHEIDop.indiener">E. Ziengs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Ziengs c.s. over een taskforce voor de PFAS-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