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0
      <text:tab/>MOTIE VAN HET LID VAN AALST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kleine binnenvaart op het punt staat om te vallen;</text:p>
      <text:p text:style-name="ifm_p_indent.-5mm_mleft.5mm_ifm">•<text:tab/>ook de CCR constateert dat de vloot kleine schepen snel krimpt;</text:p>
      <text:p text:style-name="ifm_p_indent.-5mm_mleft.5mm_ifm">•<text:tab/>de verladers hun zorgen uitspreken over het wegvallen van de kleine binnenvaart;</text:p>
      <text:p text:style-name="ifm_p_mt.3.76mm_ifm">van mening dat Nederland niet zonder kleine binnenvaart kan;</text:p>
      <text:p text:style-name="ifm_p_mt.3.76mm_ifm">verzoekt de regering, voor 31 december 2019 stappen te zetten die ervoor zorgen dat het beroep van schipper in de kleine binnenvaart niet verdwijnt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Aalst over ervoor zorgen dat de kleine binnenvaart niet verdwijnt</dc:title>
    <meta:user-defined meta:name="OVERHEIDop.ParlID/DC.identifier">kst-35300-XII-20</meta:user-defined>
    <meta:user-defined meta:name="OVERHEIDop.ondernummer">20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Aalst over ervoor zorgen dat de kleine binnenvaart niet verdwijnt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Aalst over ervoor zorgen dat de kleine binnenvaart niet verdwij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