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1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19
      <text:tab/>MOTIE VAN HET LID VAN AALST</text:h>
      <text:p text:style-name="ifm_p_ifm">Voorgesteld 17 oktober 2019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•<text:tab/>de gebruikersvergoedingen jaar op jaar gestegen zijn;</text:p>
      <text:p text:style-name="ifm_p_indent.-5mm_mleft.5mm_ifm">•<text:tab/>de betrouwbaarheid en de beschikbaarheid van de spoorinfrastructuur steeds slechter wordt;</text:p>
      <text:p text:style-name="ifm_p_mt.3.76mm_ifm">van mening dat dit tot grote frustraties en economische schade leidt;</text:p>
      <text:p text:style-name="ifm_p_mt.3.76mm_ifm">verzoekt de regering, de gebruikersvergoeding voor het spoorgoederenvervoer te bevriezen totdat de spoorinfrastructuur weer op orde is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; Motie van het lid Van Aalst over bevriezen van de gebruikersvergoeding voor het spoorgoederenvervoer</dc:title>
    <meta:user-defined meta:name="OVERHEIDop.ParlID/DC.identifier">kst-35300-XII-19</meta:user-defined>
    <meta:user-defined meta:name="OVERHEIDop.ondernummer">19</meta:user-defined>
    <meta:user-defined meta:name="DCTERMS.W3CDTF/DCTERMS.available">2019-10-18</meta:user-defined>
    <meta:user-defined meta:name="OVERHEIDop.KamerstukTypen/DC.type">Motie</meta:user-defined>
    <meta:user-defined meta:name="OVERHEIDop.dossiernummer">35300-XII</meta:user-defined>
    <meta:user-defined meta:name="OVERHEIDop.documenttitel">Motie van het lid Van Aalst over bevriezen van de gebruikersvergoeding voor het spoorgoederenvervoer</meta:user-defined>
    <meta:user-defined meta:name="OVERHEIDop.Parlementair/DC.type">Kamerstuk</meta:user-defined>
    <meta:user-defined meta:name="OVERHEIDop.indiener">R.R. van Aalst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; Motie van het lid Van Aalst over bevriezen van de gebruikersvergoeding voor het spoorgoederenvervo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