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6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ov-bedrijven stellen het boerkaverbod niet te gaan handhaven;</text:p>
      <text:p text:style-name="ifm_p_indent.-5mm_mleft.5mm_ifm">•<text:tab/>ov-medewerkers hierdoor slecht kunnen optreden tegen wetsovertreders;</text:p>
      <text:p text:style-name="ifm_p_mt.3.76mm_ifm">van mening dat dit onacceptabel is;</text:p>
      <text:p text:style-name="ifm_p_mt.3.76mm_ifm">verzoekt de regering, in overleg te treden met de ov-bedrijven om tot een striktere handhaving van het boerkaverbod te ko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striktere handhaving van het boerkaverbod in het openbaar vervoer</dc:title>
    <meta:user-defined meta:name="OVERHEIDop.ParlID/DC.identifier">kst-35300-XII-16</meta:user-defined>
    <meta:user-defined meta:name="OVERHEIDop.ondernummer">16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striktere handhaving van het boerkaverbod in het openbaar vervoe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striktere handhaving van het boerkaverbod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