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00-XII-1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114<text:tab/>BRIEF VAN DE MINISTER VAN INFRASTRUCTUUR EN WATERSTAAT</text:h>
      <text:p text:style-name="ifm_p_mt.3.76mm_ifm">Aan de Voorzitter van de Tweede Kamer der Staten-Generaal</text:p>
      <text:p text:style-name="ifm_p_mt.3.76mm_ifm">Den Haag, 2 juli 2020</text:p>
      <text:p text:style-name="ifm_p_mt.3.76mm_ifm">In vervolg op de brief van 17 december 2019 jl. (Kamerstuk 35 300 XII, nr. 88) informeer ik u hierbij over de stand van zaken met betrekking tot de verlaging van de boven kostprijs liggende tarieven en over de opzet en planning van het nieuwe tariefstelsel transportsectoren.</text:p>
      <text:h text:style-name="ifm_p_font.bold_mt.3.76mm_page.keep-with-next_ifm" text:outline-level="1">Verlaging naar kostprijsniveau van tarieven boven kostprijs</text:h>
      <text:p text:style-name="ifm_p_mt.3.76mm_ifm">Ingaande 2<text:span text:style-name="ifm_span_font.superscript_ifm">e</text:span> helft 2020 worden de door Kiwa te hanteren tarieven die hoger zijn dan de kostprijs in één keer verlaagd naar kostprijsniveau. Het uitgangspunt is om tarieven vast te stellen die de kosten dekken.</text:p>
      <text:h text:style-name="ifm_p_font.bold_mt.3.76mm_page.keep-with-next_ifm" text:outline-level="1">Herziening tarievenstelsel</text:h>
      <text:p text:style-name="ifm_p_mt.3.76mm_ifm">In afwijking van wat als verwachting in de brief van 17 december 2019 stond aangegeven, zal de nieuwe tariefregeling nog niet in werking treden per 1 juli 2020.</text:p>
      <text:p text:style-name="ifm_p_ifm">Gelet op de aanzienlijke economische gevolgen van de Corona-crisis is het niet het moment om de door Kiwa, ILT en andere verstrekkers gehanteerde tarieven die lager dan de kostprijs zijn, te verhogen. Dat zou een volstrekt tegenstrijdig signaal vanuit de overheid geven, met enerzijds het overeind houden van sectoren en anderzijds het bewerkstelligen van tariefsverhogingen.</text:p>
      <text:p text:style-name="ifm_p_ifm">Vanwege het nog geruime tijd voortduren van de (nadelige) financiële effecten van de Coronacrisis op de bedrijven en de aanpassingen die nog in de nieuwe tariefregeling worden doorgevoerd, zal de consultatie begin 2021 starten.</text:p>
      <text:p text:style-name="ifm_p_ifm">Naar verwachting zal 1 juli 2021 de nieuwe regeling in werking tre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114<text:tab/><text:page-number text:select-page="current"/></text:p>
      </style:footer>
    </style:master-page>
    <style:master-page xmlns:sdu-fn="http://schema.sdu.nl/2011/07/functions" style:name="Landscape" style:page-layout-name="landscape-margin-text">
      <style:footer>
        <text:p text:style-name="footer">Tweede Kamer, vergaderjaar 2019-2020, 35 300 XI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Brief regering; Verlaging Kiwa-tarieven Transportsectoren juli 2020</dc:title>
    <meta:user-defined meta:name="OVERHEIDop.ParlID/DC.identifier">kst-35300-XII-114</meta:user-defined>
    <meta:user-defined meta:name="OVERHEIDop.ondernummer">114</meta:user-defined>
    <meta:user-defined meta:name="DCTERMS.W3CDTF/DCTERMS.available">2020-08-24</meta:user-defined>
    <meta:user-defined meta:name="OVERHEIDop.KamerstukTypen/DC.type">Brief</meta:user-defined>
    <meta:user-defined meta:name="OVERHEIDop.dossiernummer">35300-XII</meta:user-defined>
    <meta:user-defined meta:name="OVERHEIDop.documenttitel">Verlaging Kiwa-tarieven Transportsectoren juli 2020</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Brief regering; Verlaging Kiwa-tarieven Transportsectoren juli 2020</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