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13
      <text:tab/>GEWIJZIGDE MOTIE VAN HET LID VAN BRENK TER VERVANGING VAN DIE GEDRUKT ONDER NR. 47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het Strategisch Plan Verkeersveiligheid streeft naar nul verkeersslachtoffers,</text:p>
      <text:p text:style-name="ifm_p_mt.3.76mm_ifm">overwegende dat bij een derde van het aantal verkeersdoden het slachtoffer geen gordel droeg,</text:p>
      <text:p text:style-name="ifm_p_mt.3.76mm_ifm">overwegende het feit dat de boetebedragen in 2020 geïndexeerd worden volgens de consumentenprijsindex,</text:p>
      <text:p text:style-name="ifm_p_mt.3.76mm_ifm">overwegende dat Nederland in rap tempo zakt op de Europese ranglijst van verkeersveilige landen,</text:p>
      <text:p text:style-name="ifm_p_mt.3.76mm_ifm">verzoekt de regering, in te zetten op intensivering van handhaving en verzwaring van sanctionering,</text:p>
      <text:p text:style-name="ifm_p_mt.3.76mm_ifm">en gaat over tot de orde van de dag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 (gewijzigd/nader); Gewijzigde motie van het lid Van Brenk over intensivering van handhaving en verzwaring van sanctionering bij verkeersovertredingen (t.v.v. 35300-XII-47)</dc:title>
    <meta:user-defined meta:name="OVERHEIDop.ParlID/DC.identifier">kst-35300-XII-113</meta:user-defined>
    <meta:user-defined meta:name="OVERHEIDop.ondernummer">113</meta:user-defined>
    <meta:user-defined meta:name="DCTERMS.W3CDTF/DCTERMS.available">2020-07-28</meta:user-defined>
    <meta:user-defined meta:name="OVERHEIDop.KamerstukTypen/DC.type">Motie</meta:user-defined>
    <meta:user-defined meta:name="OVERHEIDop.dossiernummer">35300-XII</meta:user-defined>
    <meta:user-defined meta:name="OVERHEIDop.documenttitel">Gewijzigde motie van het lid Van Brenk over intensivering van handhaving en verzwaring van sanctionering bij verkeersovertredingen (t.v.v. 35300-XII-47)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 (gewijzigd/nader); Gewijzigde motie van het lid Van Brenk over intensivering van handhaving en verzwaring van sanctionering bij verkeersovertredingen (t.v.v. 35300-XII-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